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lehre:siebdruck_fs17"/><text:bookmark-start text:name="__RefHeading___siebdruckwoche_hs_16_1"/><text:bookmark-start text:name="siebdruckwoche_hs_16"/>siebdruckwoche HS 16<text:bookmark-end text:name="__RefHeading___siebdruckwoche_hs_16_1"/><text:bookmark-end text:name="siebdruckwoche_hs_16"/></text:h>
      <text:h text:style-name="Heading_20_3" text:outline-level="3"><text:bookmark-start text:name="__RefHeading___wer_2"/><text:bookmark-start text:name="wer"/>wer<text:bookmark-end text:name="__RefHeading___wer_2"/><text:bookmark-end text:name="wer"/></text:h>
      <text:p text:style-name="Text_20_body">denise schwab und nadia graf</text:p>
      <text:h text:style-name="Heading_20_3" text:outline-level="3"><text:bookmark-start text:name="__RefHeading___termine_3"/><text:bookmark-start text:name="termine"/>termine<text:bookmark-end text:name="__RefHeading___termine_3"/><text:bookmark-end text:name="termine"/></text:h>
      <text:h text:style-name="Heading_20_4" text:outline-level="4"><text:bookmark-start text:name="__RefHeading___fr._28.10.2016_9-17_uhr_4"/><text:bookmark-start text:name="fr._28.10.2016_9-17_uhr"/>FR. 28.10.2016 | 9-17 uhr<text:bookmark-end text:name="__RefHeading___fr._28.10.2016_9-17_uhr_4"/><text:bookmark-end text:name="fr._28.10.2016_9-17_uhr"/></text:h>
      <text:list text:style-name="List_20_1" text:continue-numbering="false">
        <text:list-item>
          <text:p text:style-name="List_20_1_Content_First"> Mitbringen: Vorlage, 1 oder 2 farbig, max. A4 (besser kleiner, nicht gerastert, einfarbig) / Projektvorhaben</text:p>
        </text:list-item>
        <text:list-item>
          <text:p text:style-name="List_20_1_Content"> Programm vorstellen</text:p>
        </text:list-item>
        <text:list-item>
          <text:p text:style-name="List_20_1_Content"> Vorstellungsrunde (Erwartungen/Wünsche)</text:p>
        </text:list-item>
        <text:list-item>
          <text:p text:style-name="List_20_1_Content_Last"> Ganzer Prozess druchlaufen <text:a xlink:type="simple" xlink:href="https://youtu.be/h4EgEDxzGpo" text:style-name="Internet_20_link" text:visited-style-name="Visited_20_Internet_20_Link">https://youtu.be/h4EgEDxzGpo</text:a> <text:line-break/> </text:p>
        </text:list-item>
      </text:list>
      <text:h text:style-name="Heading_20_4" text:outline-level="4"><text:bookmark-start text:name="__RefHeading___sa._29.10.2016_10-18_uhr_5"/><text:bookmark-start text:name="sa._29.10.2016_10-18_uhr"/>SA. 29.10.2016 | 10-18 uhr<text:bookmark-end text:name="__RefHeading___sa._29.10.2016_10-18_uhr_5"/><text:bookmark-end text:name="sa._29.10.2016_10-18_uhr"/></text:h>
      <text:list text:style-name="List_20_1" text:continue-numbering="false">
        <text:list-item>
          <text:p text:style-name="List_20_1_Content_First"> Ergebnisse vom Freitag besprechen </text:p>
        </text:list-item>
        <text:list-item>
          <text:p text:style-name="List_20_1_Content"> Eigenständig drucken </text:p>
        </text:list-item>
        <text:list-item>
          <text:p text:style-name="List_20_1_Content_Last"> Einführung Raster</text:p>
        </text:list-item>
      </text:list>
      <text:h text:style-name="Heading_20_4" text:outline-level="4"><text:bookmark-start text:name="__RefHeading___so._30.10.2016_10-18_uhr_6"/><text:bookmark-start text:name="so._30.10.2016_10-18_uhr"/>SO. 30.10.2016 | 10-18 uhr<text:bookmark-end text:name="__RefHeading___so._30.10.2016_10-18_uhr_6"/><text:bookmark-end text:name="so._30.10.2016_10-18_uhr"/></text:h>
      <text:list text:style-name="List_20_1" text:continue-numbering="false">
        <text:list-item>
          <text:p text:style-name="LastListParagraph_List_20_1_Content_First"> freies Arbeiten für Studierende nach alter BSO (Zusatzaufgabe)</text:p>
        </text:list-item>
      </text:list>
      <text:h text:style-name="Heading_20_4" text:outline-level="4"><text:bookmark-start text:name="__RefHeading___mo._31.10.2016_9-17_uhr_7"/><text:bookmark-start text:name="mo._31.10.2016_9-17_uhr"/>MO. 31.10.2016 | 9-17 uhr<text:bookmark-end text:name="__RefHeading___mo._31.10.2016_9-17_uhr_7"/><text:bookmark-end text:name="mo._31.10.2016_9-17_uhr"/></text:h>
      <text:list text:style-name="List_20_1" text:continue-numbering="false">
        <text:list-item>
          <text:p text:style-name="List_20_1_Content_First"> Eigenständig drucken </text:p>
        </text:list-item>
        <text:list-item>
          <text:p text:style-name="List_20_1_Content"> Material-Input </text:p>
        </text:list-item>
        <text:list-item>
          <text:p text:style-name="List_20_1_Content_Last"> Vakum-Tisch</text:p>
        </text:list-item>
      </text:list>
      <text:h text:style-name="Heading_20_4" text:outline-level="4"><text:bookmark-start text:name="__RefHeading___di._1.11.2016_9-17_uhr_8"/><text:bookmark-start text:name="di._1.11.2016_9-17_uhr"/>DI. 1.11.2016 | 9-17 uhr<text:bookmark-end text:name="__RefHeading___di._1.11.2016_9-17_uhr_8"/><text:bookmark-end text:name="di._1.11.2016_9-17_uhr"/></text:h>
      <text:list text:style-name="List_20_1" text:continue-numbering="false">
        <text:list-item>
          <text:p text:style-name="List_20_1_Content_First"> Eigenständig drucken </text:p>
        </text:list-item>
        <text:list-item>
          <text:p text:style-name="List_20_1_Content_Last"> Schlusspräsentation</text:p>
        </text:list-item>
      </text:list>
      <text:h text:style-name="Heading_20_4" text:outline-level="4"><text:bookmark-start text:name="__RefHeading___mi._2.11.2016_9-12_uhr_9"/><text:bookmark-start text:name="mi._2.11.2016_9-12_uhr"/>MI. 2.11.2016 | 9-12 uhr<text:bookmark-end text:name="__RefHeading___mi._2.11.2016_9-12_uhr_9"/><text:bookmark-end text:name="mi._2.11.2016_9-12_uhr"/></text:h>
      <text:list text:style-name="List_20_1" text:continue-numbering="false">
        <text:list-item>
          <text:p text:style-name="LastListParagraph_List_20_1_Content_First"> Abschliessen, Aufräumen</text:p>
        </text:list-item>
      </text:list>
      <text:h text:style-name="Heading_20_3" text:outline-level="3"><text:bookmark-start text:name="__RefHeading___studentinnen_10"/><text:bookmark-start text:name="studentinnen"/>StudentInnen<text:bookmark-end text:name="__RefHeading___studentinnen_10"/><text:bookmark-end text:name="studentinnen"/></text:h>
      <text:h text:style-name="Heading_20_3" text:outline-level="3"><text:bookmark-start text:name="__RefHeading___raster_11"/><text:bookmark-start text:name="raster"/>Raster<text:bookmark-end text:name="__RefHeading___raster_11"/><text:bookmark-end text:name="raster"/></text:h>
      <text:p text:style-name="Text_20_body">Bei der Umwandlung von Grafiken in ein Halbtonraster sind folgende Auflösungen optimal:</text:p>
      <text:list text:style-name="List_20_1" text:continue-numbering="false">
        <text:list-item>
          <text:p text:style-name="List_20_1_Content_First"> <text:span text:style-name="Strong_20_Emphasis">Sieb 43T = 43 Fäden/cm = 110 Fäden/inch = ~24 LPI (Lines per Inch | Halftones)</text:span></text:p>
        </text:list-item>
        <text:list-item>
          <text:p text:style-name="List_20_1_Content"> Sieb 54T = 54 Fäden/cm = 135 Fäden/inch = ~30 LPI (Lines per Inch | Halftones)</text:p>
        </text:list-item>
        <text:list-item>
          <text:p text:style-name="List_20_1_Content"> Sieb 64T = 64 Fäden/cm = 160 Fäden/inch = ~35 LPI (Lines per Inch | Halftones)</text:p>
        </text:list-item>
        <text:list-item>
          <text:p text:style-name="List_20_1_Content"> Sieb 80T = 80 Fäden/cm = 200 Fäden/inch = ~44 LPI (Lines per Inch | Halftones)</text:p>
        </text:list-item>
        <text:list-item>
          <text:p text:style-name="List_20_1_Content"> Sieb 90T = 90 Fäden/cm = 230 Fäden/inch = ~51 LPI (Lines per Inch | Halftones)</text:p>
        </text:list-item>
        <text:list-item>
          <text:p text:style-name="List_20_1_Content_Last"> Sieb 120T = 120 Fäden/cm = 305 Fäden/inch = ~68 LPI (Lines per Inch | Halftones)</text:p>
        </text:list-item>
      </text:list>
      <text:p text:style-name="Text_20_body">Die Formel lautet:
Fäden/inch : 4,5 = optimaler LPI Wert</text:p>
      <text:p text:style-name="Text_20_body">Anleitung zum Rastern: <text:a xlink:type="simple" xlink:href="https://wiki.zhdk.ch/vbk/lib/exe/fetch.php?media=public:lehre:raster_anleitung.pdf" text:style-name="Internet_20_link" text:visited-style-name="Visited_20_Internet_20_Link">raster_anleitung.pdf</text:a></text:p>
      <text:h text:style-name="Heading_20_3" text:outline-level="3"><text:bookmark-start text:name="__RefHeading___anleitungen_12"/><text:bookmark-start text:name="anleitungen"/>Anleitungen<text:bookmark-end text:name="__RefHeading___anleitungen_12"/><text:bookmark-end text:name="anleitungen"/></text:h>
      <text:list text:style-name="List_20_1" text:continue-numbering="false">
        <text:list-item>
          <text:p text:style-name="List_20_1_Content_First"> Rastern: <text:a xlink:type="simple" xlink:href="https://wiki.zhdk.ch/vbk/lib/exe/fetch.php?media=public:lehre:raster_anleitung.pdf" text:style-name="Internet_20_link" text:visited-style-name="Visited_20_Internet_20_Link">raster_anleitung.pdf</text:a></text:p>
        </text:list-item>
        <text:list-item>
          <text:p text:style-name="List_20_1_Content"> Siebvorbereiten: (<text:a xlink:type="simple" xlink:href="https://wiki.zhdk.ch/vbk/lib/exe/fetch.php?media=public:lehre:siebvorbereitung-_anleitung.pdf" text:style-name="Internet_20_link" text:visited-style-name="Visited_20_Internet_20_Link">siebvorbereitung-_anleitung.pdf</text:a>)</text:p>
        </text:list-item>
        <text:list-item>
          <text:p text:style-name="List_20_1_Content_Last"> Farben: <text:a xlink:type="simple" xlink:href="https://wiki.zhdk.ch/vbk/lib/exe/fetch.php?media=public:lehre:siebdruckfarben.pdf" text:style-name="Internet_20_link" text:visited-style-name="Visited_20_Internet_20_Link">siebdruckfarben.pdf</text:a></text:p>
        </text:list-item>
      </text:list>
      <text:h text:style-name="Heading_20_3" text:outline-level="3"><text:bookmark-start text:name="__RefHeading___links_und_buecher_13"/><text:bookmark-start text:name="links_und_buecher"/>links und bücher<text:bookmark-end text:name="__RefHeading___links_und_buecher_13"/><text:bookmark-end text:name="links_und_buecher"/></text:h>
      <text:list text:style-name="List_20_1" text:continue-numbering="false">
        <text:list-item>
          <text:p text:style-name="List_20_1_Content_First"> die geschichte des siebdruck / guido lengwiler</text:p>
        </text:list-item>
        <text:list-item>
          <text:p text:style-name="List_20_1_Content"> druckgrafik / karin althaus / <text:a xlink:type="simple" xlink:href="http://www.scheidegger-spiess.ch" text:style-name="Internet_20_link" text:visited-style-name="Visited_20_Internet_20_Link">http://www.scheidegger-spiess.ch</text:a></text:p>
        </text:list-item>
        <text:list-item>
          <text:p text:style-name="List_20_1_Content"> siebdruck und serigraphie / andreas rombold </text:p>
        </text:list-item>
        <text:list-item>
          <text:p text:style-name="List_20_1_Content"> siebdruck mit wasserlöslichen farben / steve hoskins </text:p>
        </text:list-item>
        <text:list-item>
          <text:p text:style-name="List_20_1_Content"> Siebdruckzubehör/ <text:a xlink:type="simple" xlink:href="http://www.serilith.ch/" text:style-name="Internet_20_link" text:visited-style-name="Visited_20_Internet_20_Link">http://www.serilith.ch/</text:a></text:p>
        </text:list-item>
        <text:list-item>
          <text:p text:style-name="List_20_1_Content"> Siebdruckzubehör / <text:a xlink:type="simple" xlink:href="https://yellow.local.ch/de/d/Dietikon/8953/Grafische-Bedarfsartikel-Grafische-Maschinen/SERICO-Serigraphie-Material-Eich-GmbH-FZbvghyzyufcvVwDHuAiDA" text:style-name="Internet_20_link" text:visited-style-name="Visited_20_Internet_20_Link">https://yellow.local.ch/de/d/Dietikon/8953/Grafische-Bedarfsartikel-Grafische-Maschinen/SERICO-Serigraphie-Material-Eich-GmbH-FZbvghyzyufcvVwDHuAiDA</text:a></text:p>
        </text:list-item>
        <text:list-item>
          <text:p text:style-name="List_20_1_Content_Last"> Siebdruckzubehör deutschland: <text:a xlink:type="simple" xlink:href="http://www.eickmeyer24.com" text:style-name="Internet_20_link" text:visited-style-name="Visited_20_Internet_20_Link">http://www.eickmeyer24.com</text:a></text:p>
        </text:list-item>
      </text:list>
      <text:h text:style-name="Heading_20_3" text:outline-level="3"><text:bookmark-start text:name="__RefHeading___beispiele_14"/><text:bookmark-start text:name="beispiele"/>Beispiele<text:bookmark-end text:name="__RefHeading___beispiele_14"/><text:bookmark-end text:name="beispie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3T11::54:51</meta:creation-date>
    <dc:creator>Generated</dc:creator>
    <dc:date>2024-05-03T11::54:51</dc:date>
    <dc:language>en-US</dc:language>
    <meta:editing-cycles>1</meta:editing-cycles>
    <meta:editing-duration>PT0S</meta:editing-duration>
    <dc:title>public:lehre:siebdruck_fs17</dc:title>
  </office:meta>
</office:document-meta>
</file>