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lehre:termine"/><text:bookmark-start text:name="__RefHeading___fruehlingssemster_2010_1"/><text:bookmark-start text:name="fruehlingssemster_2010"/>Frühlingssemster 2010<text:bookmark-end text:name="__RefHeading___fruehlingssemster_2010_1"/><text:bookmark-end text:name="fruehlingssemster_2010"/></text:h>
      <text:p text:style-name="Text_20_body">Plenum in der ersten Woche: 25.2.10 16-17h, anschliessend Apéro an der Pfingstweid, 3. Stock</text:p>
      <text:p text:style-name="Text_20_body">Blockwochen: woche 12 (22.-26.3.10) und 18 (3.-7.5.10)</text:p>
      <text:p text:style-name="Text_20_body">Aufnahmeprüfung: Mappensichtung: 17.&amp;18.3.10 Gespräche: 6.&amp;7.4.10 </text:p>
      <text:p text:style-name="Text_20_body">ACT: 11.4.10 im Kunsthof</text:p>
      <text:p text:style-name="Text_20_body">Jahresausstellung: Vernissage: fr. 28.mai.10 / Finissage: do.10.juni 10 / Abbau: fr.11.juni 10</text:p>
      <text:p text:style-name="Text_20_body">Diplomkolloquien: Woche 23 (9. juni 10; ev. zusätzlich 10. juni 10)</text:p>
      <text:p text:style-name="Text_20_body">Semesterkritik: 2. Semester: Mo, 7.6.10 Dominique, Laura, Wolf 4. Semester: Wo22 3./4.6.10 Erik, ev. Laura, Christian</text:p>
      <text:p text:style-name="Text_20_body">Diplomkolloquien: 7. und 8. Juni (Diplomübergabe voraussichtlich am 10. Juni, 17h)</text:p>
      <text:p text:style-name="Text_20_body">Semesterkonferenz: 9.6.10: 10-13h</text:p>
      <text:p text:style-name="Text_20_body">Sommerfest ZHdK: Do, 10. Juni VBK-Fest: Freitag, 11. Juni, 18h (2. Semester kocht und richtet ein)</text:p>
      <text:h text:style-name="Heading_20_3" text:outline-level="3"><text:bookmark-start text:name="__RefHeading___frei_2"/><text:bookmark-start text:name="frei"/>frei<text:bookmark-end text:name="__RefHeading___frei_2"/><text:bookmark-end text:name="frei"/></text:h>
      <text:p text:style-name="Text_20_body">Karfreitag Freitag, 02.04.2010 </text:p>
      <text:p text:style-name="Text_20_body">Ostermontag Montag, 05.04.2010 </text:p>
      <text:p text:style-name="Text_20_body">Sechseläuten Montag, 19.04.2010 </text:p>
      <text:p text:style-name="Text_20_body">Auffahrt Donnerstag, 13.05.2010 </text:p>
      <text:p text:style-name="Text_20_body">Pfingstmontag Montag, 24.05.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2T07::02:28</meta:creation-date>
    <dc:creator>Generated</dc:creator>
    <dc:date>2024-05-12T07::02:28</dc:date>
    <dc:language>en-US</dc:language>
    <meta:editing-cycles>1</meta:editing-cycles>
    <meta:editing-duration>PT0S</meta:editing-duration>
    <dc:title>public:lehre:termine</dc:title>
  </office:meta>
</office:document-meta>
</file>