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videoseminar:kamera-technik"/><text:bookmark-start text:name="__RefHeading___videokamera-einfuehrungskurs_1"/><text:bookmark-start text:name="videokamera-einfuehrungskurs"/>Videokamera-Einführungskurs<text:bookmark-end text:name="__RefHeading___videokamera-einfuehrungskurs_1"/><text:bookmark-end text:name="videokamera-einfuehrungskurs"/></text:h>
      <text:h text:style-name="Heading_20_2" text:outline-level="2"><text:bookmark-start text:name="__RefHeading___die_kamerafunktionen_2"/><text:bookmark-start text:name="die_kamerafunktionen"/>Die Kamerafunktionen<text:bookmark-end text:name="__RefHeading___die_kamerafunktionen_2"/><text:bookmark-end text:name="die_kamerafunktionen"/></text:h>
      <text:h text:style-name="Heading_20_3" text:outline-level="3"><text:bookmark-start text:name="__RefHeading___stromversorgung_3"/><text:bookmark-start text:name="stromversorgung"/>Stromversorgung<text:bookmark-end text:name="__RefHeading___stromversorgung_3"/><text:bookmark-end text:name="stromversorgung"/></text:h>
      <text:list text:style-name="List_20_1" text:continue-numbering="false">
        <text:list-item>
          <text:p text:style-name="List_20_1_Content_First"> Strombetrieb</text:p>
        </text:list-item>
        <text:list-item>
          <text:p text:style-name="List_20_1_Content"> Akkubetrieb</text:p>
        </text:list-item>
        <text:list-item>
          <text:p text:style-name="List_20_1_Content"> Akku rausnehmen/Akku einlegen</text:p>
        </text:list-item>
        <text:list-item>
          <text:p text:style-name="List_20_1_Content"> Akku laden</text:p>
          <text:list text:style-name="List_20_1">
            <text:list-item>
              <text:p text:style-name="List_20_1_Content"> In der Kamera</text:p>
            </text:list-item>
            <text:list-item>
              <text:p text:style-name="List_20_1_Content"> Auf dem Netzgerät</text:p>
            </text:list-item>
          </text:list>
        </text:list-item>
        <text:list-item>
          <text:p text:style-name="List_20_1_Content_Last"> Ladezeit anzeigen</text:p>
        </text:list-item>
      </text:list>
      <text:h text:style-name="Heading_20_3" text:outline-level="3"><text:bookmark-start text:name="__RefHeading___kameramodus_4"/><text:bookmark-start text:name="kameramodus"/>Kameramodus<text:bookmark-end text:name="__RefHeading___kameramodus_4"/><text:bookmark-end text:name="kameramodus"/></text:h>
      <text:list text:style-name="List_20_1" text:continue-numbering="false">
        <text:list-item>
          <text:p text:style-name="List_20_1_Content_First"> Power On/off</text:p>
        </text:list-item>
        <text:list-item>
          <text:p text:style-name="List_20_1_Content"> Playmodus(VCR)</text:p>
        </text:list-item>
        <text:list-item>
          <text:p text:style-name="List_20_1_Content"> Recmodus</text:p>
        </text:list-item>
        <text:list-item>
          <text:p text:style-name="List_20_1_Content_Last"> Autolock/Hold</text:p>
        </text:list-item>
      </text:list>
      <text:h text:style-name="Heading_20_3" text:outline-level="3"><text:bookmark-start text:name="__RefHeading___mini-dv_5"/><text:bookmark-start text:name="mini-dv"/>Mini-DV<text:bookmark-end text:name="__RefHeading___mini-dv_5"/><text:bookmark-end text:name="mini-dv"/></text:h>
      <text:list text:style-name="List_20_1" text:continue-numbering="false">
        <text:list-item>
          <text:p text:style-name="List_20_1_Content_First"> Modus (Schieberregler an der Kassete</text:p>
          <text:list text:style-name="List_20_1">
            <text:list-item>
              <text:p text:style-name="List_20_1_Content"> Rec</text:p>
            </text:list-item>
            <text:list-item>
              <text:p text:style-name="List_20_1_Content"> Save (Sichern)</text:p>
            </text:list-item>
          </text:list>
        </text:list-item>
        <text:list-item>
          <text:p text:style-name="List_20_1_Content"> Kassettenfach öffnen</text:p>
        </text:list-item>
        <text:list-item>
          <text:p text:style-name="List_20_1_Content"> Kassette einlegen/entfernen</text:p>
        </text:list-item>
        <text:list-item>
          <text:p text:style-name="List_20_1_Content_Last"> Timecode (hh:mm:ss:ff)</text:p>
        </text:list-item>
      </text:list>
      <text:h text:style-name="Heading_20_3" text:outline-level="3"><text:bookmark-start text:name="__RefHeading___display_sucher_6"/><text:bookmark-start text:name="display_sucher"/>Display/Sucher<text:bookmark-end text:name="__RefHeading___display_sucher_6"/><text:bookmark-end text:name="display_sucher"/></text:h>
      <text:list text:style-name="List_20_1" text:continue-numbering="false">
        <text:list-item>
          <text:p text:style-name="List_20_1_Content_First"> Display</text:p>
          <text:list text:style-name="List_20_1">
            <text:list-item>
              <text:p text:style-name="List_20_1_Content"> on/off</text:p>
            </text:list-item>
            <text:list-item>
              <text:p text:style-name="List_20_1_Content"> Volume (Playmodus)</text:p>
            </text:list-item>
            <text:list-item>
              <text:p text:style-name="List_20_1_Content"> Brightness</text:p>
            </text:list-item>
          </text:list>
        </text:list-item>
        <text:list-item>
          <text:p text:style-name="List_20_1_Content"> Sucher </text:p>
          <text:list text:style-name="List_20_1">
            <text:list-item>
              <text:p text:style-name="List_20_1_Content"> bei schlechten Lichverhältnissen</text:p>
            </text:list-item>
            <text:list-item>
              <text:p text:style-name="List_20_1_Content"> Stromsparen</text:p>
            </text:list-item>
            <text:list-item>
              <text:p text:style-name="List_20_1_Content"> schärfe Einstellbar für Brillenträge</text:p>
            </text:list-item>
            <text:list-item>
              <text:p text:style-name="List_20_1_Content_Last"> Konzentration</text:p>
            </text:list-item>
          </text:list>
        </text:list-item>
      </text:list>
      <text:h text:style-name="Heading_20_3" text:outline-level="3"><text:bookmark-start text:name="__RefHeading___zoom_7"/><text:bookmark-start text:name="zoom"/>Zoom<text:bookmark-end text:name="__RefHeading___zoom_7"/><text:bookmark-end text:name="zoom"/></text:h>
      <text:list text:style-name="List_20_1" text:continue-numbering="false">
        <text:list-item>
          <text:p text:style-name="List_20_1_Content_First"> Zoom/Totale/Makro</text:p>
        </text:list-item>
        <text:list-item>
          <text:p text:style-name="List_20_1_Content_Last"> Digital Zoom abstellen (Menu)</text:p>
        </text:list-item>
      </text:list>
      <text:h text:style-name="Heading_20_3" text:outline-level="3"><text:bookmark-start text:name="__RefHeading___recmodus_aufnahme_8"/><text:bookmark-start text:name="recmodus_aufnahme"/>Recmodus/Aufnahme<text:bookmark-end text:name="__RefHeading___recmodus_aufnahme_8"/><text:bookmark-end text:name="recmodus_aufnahme"/></text:h>
      <text:list text:style-name="List_20_1" text:continue-numbering="false">
        <text:list-item>
          <text:p text:style-name="List_20_1_Content_First"> Betriebsmodus</text:p>
          <text:list text:style-name="List_20_1">
            <text:list-item>
              <text:p text:style-name="List_20_1_Content"> Automatisch</text:p>
            </text:list-item>
            <text:list-item>
              <text:p text:style-name="List_20_1_Content_Last"> Manuell</text:p>
            </text:list-item>
          </text:list>
        </text:list-item>
      </text:list>
      <text:h text:style-name="Heading_20_3" text:outline-level="3"><text:bookmark-start text:name="__RefHeading___abspielen_9"/><text:bookmark-start text:name="abspielen"/>Abspielen<text:bookmark-end text:name="__RefHeading___abspielen_9"/><text:bookmark-end text:name="abspielen"/></text:h>
      <text:list text:style-name="List_20_1" text:continue-numbering="false">
        <text:list-item>
          <text:p text:style-name="List_20_1_Content_First"> Zurückspulen</text:p>
        </text:list-item>
        <text:list-item>
          <text:p text:style-name="List_20_1_Content"> Play</text:p>
        </text:list-item>
        <text:list-item>
          <text:p text:style-name="List_20_1_Content"> Zurückspulen/Vorwärtsspulen mit Sicht</text:p>
        </text:list-item>
        <text:list-item>
          <text:p text:style-name="List_20_1_Content_Last"> <text:span text:style-name="Strong_20_Emphasis">Wichtig</text:span>: End Search</text:p>
        </text:list-item>
      </text:list>
      <text:h text:style-name="Heading_20_3" text:outline-level="3"><text:bookmark-start text:name="__RefHeading___bildschaerfe_fokus_10"/><text:bookmark-start text:name="bildschaerfe_fokus"/>Bildschärfe/Fokus<text:bookmark-end text:name="__RefHeading___bildschaerfe_fokus_10"/><text:bookmark-end text:name="bildschaerfe_fokus"/></text:h>
      <text:list text:style-name="List_20_1" text:continue-numbering="false">
        <text:list-item>
          <text:p text:style-name="List_20_1_Content_First"> Autofokus</text:p>
        </text:list-item>
        <text:list-item>
          <text:p text:style-name="List_20_1_Content"> Manuell</text:p>
        </text:list-item>
        <text:list-item>
          <text:p text:style-name="List_20_1_Content"> Push Auto (Autofokus manuell)</text:p>
        </text:list-item>
        <text:list-item>
          <text:p text:style-name="List_20_1_Content"> Scharf stellen mit Hilfe des Zoomes</text:p>
        </text:list-item>
        <text:list-item>
          <text:p text:style-name="List_20_1_Content_Last"> Icon auf dem Display</text:p>
        </text:list-item>
      </text:list>
      <text:h text:style-name="Heading_20_3" text:outline-level="3"><text:bookmark-start text:name="__RefHeading___exposure_belichtungszeit_11"/><text:bookmark-start text:name="exposure_belichtungszeit"/>Exposure (Belichtungszeit)<text:bookmark-end text:name="__RefHeading___exposure_belichtungszeit_11"/><text:bookmark-end text:name="exposure_belichtungszeit"/></text:h>
      <text:list text:style-name="List_20_1" text:continue-numbering="false">
        <text:list-item>
          <text:p text:style-name="List_20_1_Content_First"> kleiner Wert –&gt; geöffnete Blende –&gt; hell –&gt; wenig Tiefenschärfe</text:p>
        </text:list-item>
        <text:list-item>
          <text:p text:style-name="List_20_1_Content_Last"> grosser Wert –&gt; geschlossen Blende –&gt; dunkel –&gt; viel Tiefenschärfe</text:p>
        </text:list-item>
      </text:list>
      <text:h text:style-name="Heading_20_3" text:outline-level="3"><text:bookmark-start text:name="__RefHeading___shutter_speed_verschlusszeiten_12"/><text:bookmark-start text:name="shutter_speed_verschlusszeiten"/>Shutter Speed (Verschlusszeiten)<text:bookmark-end text:name="__RefHeading___shutter_speed_verschlusszeiten_12"/><text:bookmark-end text:name="shutter_speed_verschlusszeiten"/></text:h>
      <text:list text:style-name="List_20_1" text:continue-numbering="false">
        <text:list-item>
          <text:p text:style-name="List_20_1_Content_First"> von 1/3-1/6000 s </text:p>
        </text:list-item>
        <text:list-item>
          <text:p text:style-name="List_20_1_Content"> Höher ist besser –&gt; weniger Bewegungsunschärfe</text:p>
        </text:list-item>
        <text:list-item>
          <text:p text:style-name="List_20_1_Content_Last"> unter 1/25 –&gt; mehrer Frames mit demselben Bild</text:p>
        </text:list-item>
      </text:list>
      <text:h text:style-name="Heading_20_3" text:outline-level="3"><text:bookmark-start text:name="__RefHeading___weissabgleich_13"/><text:bookmark-start text:name="weissabgleich"/>Weissabgleich<text:bookmark-end text:name="__RefHeading___weissabgleich_13"/><text:bookmark-end text:name="weissabgleich"/></text:h>
      <text:list text:style-name="List_20_1" text:continue-numbering="false">
        <text:list-item>
          <text:p text:style-name="List_20_1_Content_First"> Was ist das?</text:p>
        </text:list-item>
        <text:list-item>
          <text:p text:style-name="List_20_1_Content"> Gegen weisse Fläche Zeichen: &gt;.&lt;</text:p>
        </text:list-item>
        <text:list-item>
          <text:p text:style-name="List_20_1_Content_Last"> Automatisch (Aussen/Innen)</text:p>
        </text:list-item>
      </text:list>
      <text:h text:style-name="Heading_20_3" text:outline-level="3"><text:bookmark-start text:name="__RefHeading___fader_14"/><text:bookmark-start text:name="fader"/>Fader<text:bookmark-end text:name="__RefHeading___fader_14"/><text:bookmark-end text:name="fader"/></text:h>
      <text:list text:style-name="List_20_1" text:continue-numbering="false">
        <text:list-item>
          <text:p text:style-name="LastListParagraph_List_20_1_Content_First"> Abblende/Aufblende  </text:p>
        </text:list-item>
      </text:list>
      <text:h text:style-name="Heading_20_3" text:outline-level="3"><text:bookmark-start text:name="__RefHeading___backlight_15"/><text:bookmark-start text:name="backlight"/>Backlight<text:bookmark-end text:name="__RefHeading___backlight_15"/><text:bookmark-end text:name="backlight"/></text:h>
      <text:list text:style-name="List_20_1" text:continue-numbering="false">
        <text:list-item>
          <text:p text:style-name="LastListParagraph_List_20_1_Content_First"> Wenn man plötzlich Gegenlicht hat</text:p>
        </text:list-item>
      </text:list>
      <text:h text:style-name="Heading_20_3" text:outline-level="3"><text:bookmark-start text:name="__RefHeading___backlight_16"/><text:bookmark-start text:name="backlight1"/>Backlight<text:bookmark-end text:name="__RefHeading___backlight_16"/><text:bookmark-end text:name="backlight1"/></text:h>
      <text:h text:style-name="Heading_20_3" text:outline-level="3"><text:bookmark-start text:name="__RefHeading___menu_17"/><text:bookmark-start text:name="menu"/>Menu<text:bookmark-end text:name="__RefHeading___menu_17"/><text:bookmark-end text:name="menu"/></text:h>
      <text:list text:style-name="List_20_1" text:continue-numbering="false">
        <text:list-item>
          <text:p text:style-name="List_20_1_Content_First"> Allgemeine Funktionen</text:p>
        </text:list-item>
        <text:list-item>
          <text:p text:style-name="List_20_1_Content"> Manual Set</text:p>
          <text:list text:style-name="List_20_1">
            <text:list-item>
              <text:p text:style-name="List_20_1_Content"> Auto Shutter</text:p>
            </text:list-item>
            <text:list-item>
              <text:p text:style-name="List_20_1_Content"> Progresiv Scan</text:p>
            </text:list-item>
          </text:list>
        </text:list-item>
        <text:list-item>
          <text:p text:style-name="List_20_1_Content"> Camera Set</text:p>
          <text:list text:style-name="List_20_1">
            <text:list-item>
              <text:p text:style-name="List_20_1_Content"> Digital Zoom –&gt; OFF</text:p>
            </text:list-item>
            <text:list-item>
              <text:p text:style-name="List_20_1_Content"> 16:9 Wide –&gt; OFF</text:p>
            </text:list-item>
            <text:list-item>
              <text:p text:style-name="List_20_1_Content"> Steadyshot</text:p>
              <text:list text:style-name="List_20_1">
                <text:list-item>
                  <text:p text:style-name="List_20_1_Content"> ON (von Hand)</text:p>
                </text:list-item>
                <text:list-item>
                  <text:p text:style-name="List_20_1_Content"> OFF (wenn Stativ)</text:p>
                  <text:list text:style-name="List_20_1">
                    <text:list-item>
                      <text:p text:style-name="List_20_1_Content"> Ico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LCD Set</text:p>
          <text:list text:style-name="List_20_1">
            <text:list-item>
              <text:p text:style-name="List_20_1_Content"> Brightness (Helligkeit)</text:p>
            </text:list-item>
            <text:list-item>
              <text:p text:style-name="List_20_1_Content"> Color (Farben)</text:p>
            </text:list-item>
            <text:list-item>
              <text:p text:style-name="List_20_1_Content"> VF Bright (Sucher Helligkeit)</text:p>
            </text:list-item>
            <text:list-item>
              <text:p text:style-name="List_20_1_Content"> Zebra (zeigt Überbelichtung)</text:p>
            </text:list-item>
          </text:list>
        </text:list-item>
        <text:list-item>
          <text:p text:style-name="List_20_1_Content"> Tape Set</text:p>
          <text:list text:style-name="List_20_1">
            <text:list-item>
              <text:p text:style-name="List_20_1_Content"> Rec Mode –&gt; Immer SP (Short Play)</text:p>
            </text:list-item>
            <text:list-item>
              <text:p text:style-name="List_20_1_Content"> Audio Mode –&gt; Immer 16 Bit</text:p>
            </text:list-item>
            <text:list-item>
              <text:p text:style-name="List_20_1_Content"> Mic Level</text:p>
              <text:list text:style-name="List_20_1">
                <text:list-item>
                  <text:p text:style-name="List_20_1_Content"> Auto –&gt; Empfohlen </text:p>
                </text:list-item>
                <text:list-item>
                  <text:p text:style-name="List_20_1_Content"> Manuell: Unter spezielen Bedingungen</text:p>
                </text:list-item>
              </text:list>
            </text:list-item>
          </text:list>
        </text:list-item>
        <text:list-item>
          <text:p text:style-name="List_20_1_Content"> Setup Menu</text:p>
          <text:list text:style-name="List_20_1">
            <text:list-item>
              <text:p text:style-name="List_20_1_Content"> Zeit und Datum</text:p>
            </text:list-item>
          </text:list>
        </text:list-item>
        <text:list-item>
          <text:p text:style-name="List_20_1_Content"> Others </text:p>
          <text:list text:style-name="List_20_1">
            <text:list-item>
              <text:p text:style-name="List_20_1_Content"> World Time (Zeitzonen)</text:p>
            </text:list-item>
            <text:list-item>
              <text:p text:style-name="List_20_1_Content"> Beep –&gt; OFF</text:p>
            </text:list-item>
            <text:list-item>
              <text:p text:style-name="List_20_1_Content"> Commander –&gt; ON</text:p>
            </text:list-item>
            <text:list-item>
              <text:p text:style-name="List_20_1_Content"> Rec Lamp (Rote Lampe wenn auf Rec) –&gt; ON</text:p>
            </text:list-item>
            <text:list-item>
              <text:p text:style-name="List_20_1_Content_Last"> Color Bar (Farbabgleich)</text:p>
            </text:list-item>
          </text:list>
        </text:list-item>
      </text:list>
      <text:h text:style-name="Heading_20_3" text:outline-level="3"><text:bookmark-start text:name="__RefHeading___anschlusse_18"/><text:bookmark-start text:name="anschlusse"/>Anschlusse<text:bookmark-end text:name="__RefHeading___anschlusse_18"/><text:bookmark-end text:name="anschlusse"/></text:h>
      <text:list text:style-name="List_20_1" text:continue-numbering="false">
        <text:list-item>
          <text:p text:style-name="List_20_1_Content_First"> Firewire</text:p>
        </text:list-item>
        <text:list-item>
          <text:p text:style-name="List_20_1_Content"> S-Video</text:p>
        </text:list-item>
        <text:list-item>
          <text:p text:style-name="List_20_1_Content"> Composit-Video</text:p>
        </text:list-item>
        <text:list-item>
          <text:p text:style-name="List_20_1_Content"> Kopfhörer</text:p>
        </text:list-item>
        <text:list-item>
          <text:p text:style-name="List_20_1_Content_Last"> Mikrofon → Wichtig für gute Audioaufnahme!</text:p>
        </text:list-item>
      </text:list>
      <text:h text:style-name="Heading_20_3" text:outline-level="3"><text:bookmark-start text:name="__RefHeading___timecode_loecher_vermeiden_19"/><text:bookmark-start text:name="timecode_loecher_vermeiden"/>Timecode Löcher vermeiden<text:bookmark-end text:name="__RefHeading___timecode_loecher_vermeiden_19"/><text:bookmark-end text:name="timecode_loecher_vermeiden"/></text:h>
      <text:list text:style-name="List_20_1" text:continue-numbering="false">
        <text:list-item>
          <text:p text:style-name="List_20_1_Content_First"> Band schwärzen</text:p>
        </text:list-item>
        <text:list-item>
          <text:p text:style-name="List_20_1_Content_Last"> Mit „End Search“ ende suchen. Siehe Dokument 05 timecode-loecher.pdf bei <text:a xlink:type="simple" xlink:href="http://www.franzreichle.ch/deu/kurse.php" text:style-name="Internet_20_link" text:visited-style-name="Visited_20_Internet_20_Link">Franz Reichl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17::32:40</meta:creation-date>
    <dc:creator>Generated</dc:creator>
    <dc:date>2024-05-06T17::32:40</dc:date>
    <dc:language>en-US</dc:language>
    <meta:editing-cycles>1</meta:editing-cycles>
    <meta:editing-duration>PT0S</meta:editing-duration>
    <dc:title>public:lehre:videoseminar:kamera-technik</dc:title>
  </office:meta>
</office:document-meta>
</file>