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08"/><text:bookmark-start text:name="__RefHeading___videoseminar_08_1"/><text:bookmark-start text:name="videoseminar_08"/>videoseminar 08<text:bookmark-end text:name="__RefHeading___videoseminar_08_1"/><text:bookmark-end text:name="videoseminar_08"/></text:h>
      <text:p text:style-name="Text_20_body">mit: nadia graf, eve bhend, fabian thommen</text:p>
      <text:p text:style-name="Text_20_body">thema: erinnerung </text:p>
      <text:h text:style-name="Heading_20_1" text:outline-level="1"><text:bookmark-start text:name="__RefHeading___termine_2"/><text:bookmark-start text:name="termine"/>termine<text:bookmark-end text:name="__RefHeading___termine_2"/><text:bookmark-end text:name="termine"/></text:h>
      <text:h text:style-name="Heading_20_2" text:outline-level="2"><text:bookmark-start text:name="__RefHeading___woche_45_3"/><text:bookmark-start text:name="woche_45"/>woche 45<text:bookmark-end text:name="__RefHeading___woche_45_3"/><text:bookmark-end text:name="woche_45"/></text:h>
      <text:p text:style-name="Text_20_body"><text:span text:style-name="Emphasis">bild / zeit</text:span></text:p>
      <text:p text:style-name="Text_20_body"><text:span text:style-name="Strong_20_Emphasis">mo. 03.11.08 |</text:span> 09.00 – 17.00</text:p>
      <text:list text:style-name="List_20_1" text:continue-numbering="false">
        <text:list-item>
          <text:p text:style-name="LastListParagraph_List_20_1_Content_First"> einführung (ng, eb, ft)</text:p>
        </text:list-item>
      </text:list>
      <text:list text:style-name="List_20_1" text:continue-numbering="false">
        <text:list-item>
          <text:p text:style-name="LastListParagraph_List_20_1_Content_First"> kleine aufgaben zum filmen, eine einstellung mindestes 3min. lang (ng)</text:p>
        </text:list-item>
      </text:list>
      <text:list text:style-name="List_20_1" text:continue-numbering="false">
        <text:list-item>
          <text:p text:style-name="LastListParagraph_List_20_1_Content_First"> → input: <text:a xlink:type="simple" xlink:href="https://wiki.zhdk.ch/vbk/doku.php?id=public:lehre:videoseminar:kamera-technik" text:style-name="Internet_20_link" text:visited-style-name="Visited_20_Internet_20_Link">Kamera-Technik</text:a> (ft, mary) (10:00 - 13:00)</text:p>
        </text:list-item>
      </text:list>
      <text:list text:style-name="List_20_1" text:continue-numbering="false">
        <text:list-item>
          <text:p text:style-name="LastListParagraph_List_20_1_Content_First"> zeit zum selber filmen</text:p>
        </text:list-item>
      </text:list>
      <text:p text:style-name="Text_20_body"><text:span text:style-name="Strong_20_Emphasis">di. 04.11.08 |</text:span> 9.00 – 17.00</text:p>
      <text:list text:style-name="List_20_1" text:continue-numbering="false">
        <text:list-item>
          <text:p text:style-name="LastListParagraph_List_20_1_Content_First"> theoretischer text diskutieren (ng, eb)</text:p>
        </text:list-item>
      </text:list>
      <text:list text:style-name="List_20_1" text:continue-numbering="false">
        <text:list-item>
          <text:p text:style-name="LastListParagraph_List_20_1_Content_First"> → input: filmsprache (einstellung und schnitt) (ng)</text:p>
        </text:list-item>
      </text:list>
      <text:list text:style-name="List_20_1" text:continue-numbering="false">
        <text:list-item>
          <text:p text:style-name="LastListParagraph_List_20_1_Content_First"> anschauen und diskutieren der 3min aufnahme (ng, eb)</text:p>
        </text:list-item>
      </text:list>
      <text:list text:style-name="List_20_1" text:continue-numbering="false">
        <text:list-item>
          <text:p text:style-name="LastListParagraph_List_20_1_Content_First"> büchertisch und videos einführen (eb)</text:p>
        </text:list-item>
      </text:list>
      <text:p text:style-name="Text_20_body"><text:span text:style-name="Strong_20_Emphasis">mi. 05.11.08 |</text:span> 9.00 – 17.00</text:p>
      <text:list text:style-name="List_20_1" text:continue-numbering="false">
        <text:list-item>
          <text:p text:style-name="LastListParagraph_List_20_1_Content_First"> freies arbeiten, aufnahmen machen für den finalcut-teil</text:p>
        </text:list-item>
      </text:list>
      <text:p text:style-name="Text_20_body"><text:span text:style-name="Strong_20_Emphasis">do. 06.11.08 |</text:span> 9.00 – 17.00</text:p>
      <text:list text:style-name="List_20_1" text:continue-numbering="false">
        <text:list-item>
          <text:p text:style-name="List_20_1_Content_First"> → input: digitaler videoschnitt (finalcut) teil 1 (ft)</text:p>
          <text:list text:style-name="List_20_1">
            <text:list-item>
              <text:p text:style-name="List_20_1_Content"> Morgens: Video-Daten einlesen</text:p>
            </text:list-item>
            <text:list-item>
              <text:p text:style-name="List_20_1_Content_Last"> Nachmittags: Video-Schnitt</text:p>
            </text:list-item>
          </text:list>
        </text:list-item>
      </text:list>
      <text:p text:style-name="Text_20_body"><text:span text:style-name="Strong_20_Emphasis">fr. 07.11.08 |</text:span> 9.00 – 17.00</text:p>
      <text:list text:style-name="List_20_1" text:continue-numbering="false">
        <text:list-item>
          <text:p text:style-name="List_20_1_Content_First"> → input: digitaler videoschnitt (finalcut) teil 2 (ft)</text:p>
          <text:list text:style-name="List_20_1">
            <text:list-item>
              <text:p text:style-name="List_20_1_Content"> Morgens: Audio/Titelbilder</text:p>
            </text:list-item>
            <text:list-item>
              <text:p text:style-name="List_20_1_Content_Last"> Nachmittags: Filter</text:p>
            </text:list-item>
          </text:list>
        </text:list-item>
      </text:list>
      <text:h text:style-name="Heading_20_2" text:outline-level="2"><text:bookmark-start text:name="__RefHeading___woche_46_4"/><text:bookmark-start text:name="woche_46"/>woche 46<text:bookmark-end text:name="__RefHeading___woche_46_4"/><text:bookmark-end text:name="woche_46"/></text:h>
      <text:p text:style-name="Text_20_body"><text:span text:style-name="Emphasis">raum</text:span></text:p>
      <text:p text:style-name="Text_20_body"><text:span text:style-name="Strong_20_Emphasis">mi. 12.11. | </text:span> 14.00 – 18.00</text:p>
      <text:list text:style-name="List_20_1" text:continue-numbering="false">
        <text:list-item>
          <text:p text:style-name="List_20_1_Content_First"> → input: video-kunstgeschicht (eb)</text:p>
        </text:list-item>
        <text:list-item>
          <text:p text:style-name="List_20_1_Content_Last"> theoretischer text diskutieren (ng, eb)</text:p>
        </text:list-item>
      </text:list>
      <text:p text:style-name="Text_20_body"><text:span text:style-name="Strong_20_Emphasis">do. 13.11. | </text:span> 9.00 – 17.00</text:p>
      <text:list text:style-name="List_20_1" text:continue-numbering="false">
        <text:list-item>
          <text:p text:style-name="List_20_1_Content_First"> → input: videotechnik (ng, ft)                                      </text:p>
        </text:list-item>
        <text:list-item>
          <text:p text:style-name="List_20_1_Content"> mit eigenen aufnahmen verschiedene situationen/installationen aufbauen (ng, eb)</text:p>
        </text:list-item>
        <text:list-item>
          <text:p text:style-name="List_20_1_Content"> projektidee in der gruppe vorstellen und besprechen (ng, eb)</text:p>
        </text:list-item>
        <text:list-item>
          <text:p text:style-name="List_20_1_Content_Last"> → input: digitaler videoschnitt (finalcut) teil 3 oder freies arbeiten (fb) (13:00 - 17:00)</text:p>
        </text:list-item>
      </text:list>
      <text:p text:style-name="Text_20_body"><text:span text:style-name="Strong_20_Emphasis">fr. 14.11. |</text:span> 9.00 – 17.00</text:p>
      <text:list text:style-name="List_20_1" text:continue-numbering="false">
        <text:list-item>
          <text:p text:style-name="LastListParagraph_List_20_1_Content_First"> freies arbeiten, besuch der videosammlung vom kunsthaus (eb)</text:p>
        </text:list-item>
      </text:list>
      <text:p text:style-name="Text_20_body">(treffpunkt 10 uhr im kunsthaus)</text:p>
      <text:h text:style-name="Heading_20_2" text:outline-level="2"><text:bookmark-start text:name="__RefHeading___woche_47_5"/><text:bookmark-start text:name="woche_47"/>woche 47<text:bookmark-end text:name="__RefHeading___woche_47_5"/><text:bookmark-end text:name="woche_47"/></text:h>
      <text:p text:style-name="Text_20_body"><text:span text:style-name="Emphasis">umsetztung</text:span></text:p>
      <text:p text:style-name="Text_20_body"><text:span text:style-name="Strong_20_Emphasis">mi. 19.11. |</text:span> 14.00 – 18.00</text:p>
      <text:list text:style-name="List_20_1" text:continue-numbering="false">
        <text:list-item>
          <text:p text:style-name="LastListParagraph_List_20_1_Content_First"> → dvd herstellen (ft?)</text:p>
        </text:list-item>
      </text:list>
      <text:list text:style-name="List_20_1" text:continue-numbering="false">
        <text:list-item>
          <text:p text:style-name="LastListParagraph_List_20_1_Content_First"> freies arbeiten (ng, eb)</text:p>
        </text:list-item>
      </text:list>
      <text:p text:style-name="Text_20_body"><text:span text:style-name="Strong_20_Emphasis">do. 20.11. |</text:span> 9.00 – 17.00</text:p>
      <text:list text:style-name="List_20_1" text:continue-numbering="false">
        <text:list-item>
          <text:p text:style-name="LastListParagraph_List_20_1_Content_First"> ausstellung einrichten (ng, eb, evt. ft)</text:p>
        </text:list-item>
      </text:list>
      <text:list text:style-name="List_20_1" text:continue-numbering="false">
        <text:list-item>
          <text:p text:style-name="LastListParagraph_List_20_1_Content_First"> ausstellungsbesprechung (ng, eb, ft)</text:p>
        </text:list-item>
      </text:list>
      <text:list text:style-name="List_20_1" text:continue-numbering="false">
        <text:list-item>
          <text:p text:style-name="LastListParagraph_List_20_1_Content_First"> abbau (ft)</text:p>
        </text:list-item>
      </text:list>
      <text:h text:style-name="Heading_20_1" text:outline-level="1"><text:bookmark-start text:name="__RefHeading___teilnehmer_6"/><text:bookmark-start text:name="teilnehmer"/>teilnehmer<text:bookmark-end text:name="__RefHeading___teilnehmer_6"/><text:bookmark-end text:name="teilnehmer"/></text:h>
      <text:p text:style-name="Text_20_body"><text:a xlink:type="simple" xlink:href="https://wiki.zhdk.ch/vbk/lib/exe/fetch.php?media=videoseminar.pdf" text:style-name="Internet_20_link" text:visited-style-name="Visited_20_Internet_20_Link">videoseminar.pdf</text:a></text:p>
      <text:h text:style-name="Heading_20_1" text:outline-level="1"><text:bookmark-start text:name="__RefHeading___reader_7"/><text:bookmark-start text:name="reader"/>reader<text:bookmark-end text:name="__RefHeading___reader_7"/><text:bookmark-end text:name="reader"/></text:h>
      <text:h text:style-name="Heading_20_2" text:outline-level="2"><text:bookmark-start text:name="__RefHeading___der_umgekehrte_spiegel_1991_8"/><text:bookmark-start text:name="der_umgekehrte_spiegel_1991"/>Der umgekehrte Spiegel (1991)<text:bookmark-end text:name="__RefHeading___der_umgekehrte_spiegel_1991_8"/><text:bookmark-end text:name="der_umgekehrte_spiegel_1991"/></text:h>
      <text:p text:style-name="Text_20_body">Spekulationen über das Video </text:p>
      <text:p text:style-name="Text_20_body">von Vilém Flusser (* 12. Mai 1920 in Prag, † 27. November 1991)</text:p>
      <text:p text:style-name="Text_20_body">→ <text:span text:style-name="Emphasis">Der Flusser-Reader | Bollmann Verlag , Mannheim, 1996 | ISBN 3-927901-67-9</text:span></text:p>
      <text:p text:style-name="Text_20_body">→ <text:span text:style-name="Emphasis">Seite 129-133</text:span></text:p>
      <text:list text:style-name="List_20_1" text:continue-numbering="false">
        <text:list-item>
          <text:p text:style-name="List_20_1_Content_First"> Video im Vergleich zum Film, </text:p>
        </text:list-item>
        <text:list-item>
          <text:p text:style-name="List_20_1_Content_Last"> „Das Videoband ist ein Gedächtnis“</text:p>
        </text:list-item>
      </text:list>
      <text:h text:style-name="Heading_20_2" text:outline-level="2"><text:bookmark-start text:name="__RefHeading___das_eigene_zentrum_1975_9"/><text:bookmark-start text:name="das_eigene_zentrum_1975"/>Das eigene Zentrum (1975)<text:bookmark-end text:name="__RefHeading___das_eigene_zentrum_1975_9"/><text:bookmark-end text:name="das_eigene_zentrum_1975"/></text:h>
      <text:p text:style-name="Text_20_body">Jan Butterfild interviewt Bruce Nauman</text:p>
      <text:p text:style-name="Text_20_body">Bruce Nauman (* 6. Dezember 1941 in Fort Wayne, Indiana, USA) ist ein US-amerikanischer Konzeptkünstler</text:p>
      <text:p text:style-name="Text_20_body">→ <text:span text:style-name="Emphasis">Bruce Nauman, Interviews 1967-1988 | Fundus Verlag, Dresden, 1996 | ISBN 90-5705-017-X</text:span></text:p>
      <text:p text:style-name="Text_20_body">→ <text:span text:style-name="Emphasis">Seite 88-101</text:span></text:p>
      <text:list text:style-name="List_20_1" text:continue-numbering="false">
        <text:list-item>
          <text:p text:style-name="List_20_1_Content_First"> arbeitstechniken</text:p>
        </text:list-item>
        <text:list-item>
          <text:p text:style-name="List_20_1_Content_Last"> erste erfahrungen mit video</text:p>
        </text:list-item>
      </text:list>
      <text:h text:style-name="Heading_20_2" text:outline-level="2"><text:bookmark-start text:name="__RefHeading___das_gedaechtnis_in_heutiger_sicht_2002_10"/><text:bookmark-start text:name="das_gedaechtnis_in_heutiger_sicht_2002"/>Das Gedächtnis in heutiger Sicht (2002)<text:bookmark-end text:name="__RefHeading___das_gedaechtnis_in_heutiger_sicht_2002_10"/><text:bookmark-end text:name="das_gedaechtnis_in_heutiger_sicht_2002"/></text:h>
      <text:p text:style-name="Text_20_body">Hans Joachim Markowitsch ist Hirnforscher an der Universität in Bielefeld und Spezialist für Gedächtnisverlust</text:p>
      <text:p text:style-name="Text_20_body">→ <text:span text:style-name="Emphasis">Dem Gedächtinis auf der Spur | Primus Verlang, Darmstadt, 2002 | ISBN 3-89678-447-1</text:span></text:p>
      <text:p text:style-name="Text_20_body">→ <text:span text:style-name="Emphasis">Seite: 74-89</text:span></text:p>
      <text:list text:style-name="List_20_1" text:continue-numbering="false">
        <text:list-item>
          <text:p text:style-name="List_20_1_Content_First"> Gedächtnis als zeitabhängier Prozess</text:p>
        </text:list-item>
        <text:list-item>
          <text:p text:style-name="List_20_1_Content_Last"> Arten von Erinnerungen</text:p>
        </text:list-item>
      </text:list>
      <text:h text:style-name="Heading_20_2" text:outline-level="2"><text:bookmark-start text:name="__RefHeading___the_sin_of_bias_2001_11"/><text:bookmark-start text:name="the_sin_of_bias_2001"/>The Sin of Bias (2001)<text:bookmark-end text:name="__RefHeading___the_sin_of_bias_2001_11"/><text:bookmark-end text:name="the_sin_of_bias_2001"/></text:h>
      <text:p text:style-name="Text_20_body">Daniel L. Schacter is a Professor of Psychology at Harvard University and performs both behavioral and neuroimaging research on various aspects of memory</text:p>
      <text:p text:style-name="Text_20_body">→ <text:span text:style-name="Emphasis">The seven sins of Memory | Daniel L. Schacter </text:span></text:p>
      <text:p text:style-name="Text_20_body">→ <text:span text:style-name="Emphasis"> Seite 138-160 </text:span></text:p>
      <text:list text:style-name="List_20_1" text:continue-numbering="false">
        <text:list-item>
          <text:p text:style-name="LastListParagraph_List_20_1_Content_First"> wie die erinnerungen sich verändern</text:p>
        </text:list-item>
      </text:list>
      <text:h text:style-name="Heading_20_2" text:outline-level="2"><text:bookmark-start text:name="__RefHeading___individuelles_und_kollektives_gedaechtnis_-_formen_funktionen_und_medien_12"/><text:bookmark-start text:name="individuelles_und_kollektives_gedaechtnis_-_formen_funktionen_und_medien"/>Individuelles und kollektives Gedächtnis - Formen, Funktionen und Medien<text:bookmark-end text:name="__RefHeading___individuelles_und_kollektives_gedaechtnis_-_formen_funktionen_und_medien_12"/><text:bookmark-end text:name="individuelles_und_kollektives_gedaechtnis_-_formen_funktionen_und_medien"/></text:h>
      <text:p text:style-name="Text_20_body">Alaida Assmann ist Professorin für Anglistik und Allgemeine Literaturwissenschaft an der Universität Konstanz. Div. Publikationen zum Thema Erinnerung, Schrift &amp; Gedächtnis, historische Sinnbildung, u.a. „Erinnerungsräume“/1999.</text:p>
      <text:p text:style-name="Text_20_body">→ <text:span text:style-name="Emphasis">Das Gedächtnis der Kunst | Hatje Cantz Verlag, Ostfildern-Ruit, 2000 | ISBN 3-7757-0996-7 </text:span></text:p>
      <text:p text:style-name="Text_20_body">→ <text:span text:style-name="Emphasis">Seite: 21 - 27 </text:span></text:p>
      <text:list text:style-name="List_20_1" text:continue-numbering="false">
        <text:list-item>
          <text:p text:style-name="List_20_1_Content_First"> Individuelles und kollektives Gedächtnis</text:p>
        </text:list-item>
        <text:list-item>
          <text:p text:style-name="List_20_1_Content_Last"> Die Medien des Gedächtnisses - Sprache, Schrift, Bild</text:p>
        </text:list-item>
      </text:list>
      <text:h text:style-name="Heading_20_2" text:outline-level="2"><text:bookmark-start text:name="__RefHeading___videoinstallationen_szene_schweiz_13"/><text:bookmark-start text:name="videoinstallationen_szene_schweiz"/>Videoinstallationen Szene Schweiz<text:bookmark-end text:name="__RefHeading___videoinstallationen_szene_schweiz_13"/><text:bookmark-end text:name="videoinstallationen_szene_schweiz"/></text:h>
      <text:p text:style-name="Text_20_body">Historischer Abriss über die Videoszene Schweiz bis 1994, Videoskulptur international, Ursprünge der Videokunst</text:p>
      <text:p text:style-name="Text_20_body">→ <text:span text:style-name="Emphasis">Videoinstallationen Szene Schweiz | Benteli Verlag, Bern 1994 | ISBN 3-7165-0938-8 </text:span></text:p>
      <text:p text:style-name="Text_20_body">→ <text:span text:style-name="Emphasis">Seite: 8 - 10 </text:span></text:p>
      <text:list text:style-name="List_20_1" text:continue-numbering="false">
        <text:list-item>
          <text:p text:style-name="LastListParagraph_List_20_1_Content_First"> Notizen zur Videokunst der Schweiz</text:p>
        </text:list-item>
      </text:list>
      <text:p text:style-name="Text_20_body">→ <text:span text:style-name="Emphasis">Seite: 14 - 18 </text:span></text:p>
      <text:list text:style-name="List_20_1" text:continue-numbering="false">
        <text:list-item>
          <text:p text:style-name="LastListParagraph_List_20_1_Content_First"> Zum Raum wird hier die Zeit - Einige Aspekte der Videoskulptur</text:p>
        </text:list-item>
      </text:list>
      <text:p text:style-name="Text_20_body">→ <text:span text:style-name="Emphasis">Seite: 19 - 27 </text:span></text:p>
      <text:list text:style-name="List_20_1" text:continue-numbering="false">
        <text:list-item>
          <text:p text:style-name="LastListParagraph_List_20_1_Content_First">Décollage/Collage: Anmerkungen zu einer Neuuntersuchung der Ursprünge der Videokunst</text:p>
        </text:list-item>
      </text:list>
      <text:h text:style-name="Heading_20_2" text:outline-level="2"><text:bookmark-start text:name="__RefHeading___koerper_und_gedaechtnis_14"/><text:bookmark-start text:name="koerper_und_gedaechtnis"/>Körper und Gedächtnis<text:bookmark-end text:name="__RefHeading___koerper_und_gedaechtnis_14"/><text:bookmark-end text:name="koerper_und_gedaechtnis"/></text:h>
      <text:p text:style-name="Text_20_body">Jörg Huber, Dr. phil., Dozent für Kulturtheorie an der ZHdK, div. Publikationen zum Thema Geschichte und Theorie der Fotografie, des Films und der bildenden Kunst</text:p>
      <text:p text:style-name="Text_20_body">→ <text:span text:style-name="Emphasis"> Bildergedächtnis / Gedächtnisbilder | Edition Howeg, Zürich 1998 | ISBN 3-85736-185-9 </text:span></text:p>
      <text:p text:style-name="Text_20_body">→ <text:span text:style-name="Emphasis"> Seite: 70 - 104 </text:span></text:p>
      <text:list text:style-name="List_20_1" text:continue-numbering="false">
        <text:list-item>
          <text:p text:style-name="List_20_1_Content_First"> Körper-Bilder in der zeitgenössischen Kunst</text:p>
        </text:list-item>
        <text:list-item>
          <text:p text:style-name="List_20_1_Content"> Verortung des Gedächtnisses: ein Phänomen der Physis oder des Mentalen?</text:p>
        </text:list-item>
        <text:list-item>
          <text:p text:style-name="List_20_1_Content_Last"> Wie beeinflussen die Medien der Kommunikation die Gedächtnisaktivitä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17::08:51</meta:creation-date>
    <dc:creator>Generated</dc:creator>
    <dc:date>2024-04-24T17::08:51</dc:date>
    <dc:language>en-US</dc:language>
    <meta:editing-cycles>1</meta:editing-cycles>
    <meta:editing-duration>PT0S</meta:editing-duration>
    <dc:title>public:lehre:videoseminar_08</dc:title>
  </office:meta>
</office:document-meta>
</file>