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videoseminar_09"/><text:bookmark-start text:name="__RefHeading___videoseminar_09_1"/><text:bookmark-start text:name="videoseminar_09"/>videoseminar 09<text:bookmark-end text:name="__RefHeading___videoseminar_09_1"/><text:bookmark-end text:name="videoseminar_09"/></text:h>
      <text:p text:style-name="Text_20_body">mit: nadia graf, irene weingartner, christian fürholz</text:p>
      <text:p text:style-name="Text_20_body">thema: raum</text:p>
      <text:p text:style-name="Horizontal_20_Line"/>
      <text:h text:style-name="Heading_20_1" text:outline-level="1"><text:bookmark-start text:name="__RefHeading___programm_2"/><text:bookmark-start text:name="programm"/>programm<text:bookmark-end text:name="__RefHeading___programm_2"/><text:bookmark-end text:name="programm"/></text:h>
      <text:p text:style-name="Text_20_body">WO 45 ————— bild / zeit </text:p>
      <text:p text:style-name="Text_20_body"><text:span text:style-name="Strong_20_Emphasis"><text:span text:style-name="underline"/> mo. 02.11.09 | 09.00 – 17.00</text:span><text:line-break/></text:p>
      <text:list text:style-name="List_20_1" text:continue-numbering="false">
        <text:list-item>
          <text:p text:style-name="List_20_1_Content_First"> einführung (ng, cf, iw)<text:line-break/></text:p>
        </text:list-item>
        <text:list-item>
          <text:p text:style-name="List_20_1_Content"> kleine aufgaben zum filmen, eine einstellung mindestes 2 min. lang (ng)<text:line-break/></text:p>
        </text:list-item>
        <text:list-item>
          <text:p text:style-name="List_20_1_Content"> kameras beziehen bei ausleihe avz und vbk (10:00 - 11:00)<text:line-break/></text:p>
        </text:list-item>
        <text:list-item>
          <text:p text:style-name="List_20_1_Content"> → input: kamera-technik (cf, evtl. mary) (11:00 - 13:00)<text:line-break/></text:p>
        </text:list-item>
        <text:list-item>
          <text:p text:style-name="List_20_1_Content_Last"> zeit zum selber filmen<text:line-break/></text:p>
        </text:list-item>
      </text:list>
      <text:p text:style-name="Text_20_body"><text:span text:style-name="Strong_20_Emphasis"><text:span text:style-name="underline"/> di. 03.11.09 | 9.00 – 17.00</text:span><text:line-break/></text:p>
      <text:list text:style-name="List_20_1" text:continue-numbering="false">
        <text:list-item>
          <text:p text:style-name="List_20_1_Content_First"> theoretischer text diskutieren (ng, iw)<text:line-break/></text:p>
        </text:list-item>
        <text:list-item>
          <text:p text:style-name="List_20_1_Content"> → input: filmsprache (einstellung und schnitt) (ng)<text:line-break/></text:p>
        </text:list-item>
        <text:list-item>
          <text:p text:style-name="List_20_1_Content"> anschauen und diskutieren der 3min aufnahme (ng, iw, cf)<text:line-break/></text:p>
        </text:list-item>
        <text:list-item>
          <text:p text:style-name="List_20_1_Content_Last"> büchertisch und videos einführen (ng)<text:line-break/></text:p>
        </text:list-item>
      </text:list>
      <text:p text:style-name="Text_20_body"><text:span text:style-name="Strong_20_Emphasis"><text:span text:style-name="underline"/> mi. 04.11.09 | 9.00 – 17.00</text:span><text:line-break/></text:p>
      <text:list text:style-name="List_20_1" text:continue-numbering="false">
        <text:list-item>
          <text:p text:style-name="List_20_1_Content_First"> freies arbeiten, aufnahmen machen für den finalcut-teil<text:line-break/></text:p>
        </text:list-item>
        <text:list-item>
          <text:p text:style-name="List_20_1_Content_Last"> 14:15 (zug ab ZH: 13:38) kunsthaus aarau (<text:a xlink:type="simple" xlink:href="http://www.ag.ch/kunsthaus" text:style-name="Internet_20_link" text:visited-style-name="Visited_20_Internet_20_Link">http://www.ag.ch/kunsthaus</text:a>)/ „Teresa Hubbard/Alexander Birchler“<text:line-break/></text:p>
        </text:list-item>
      </text:list>
      <text:p text:style-name="Text_20_body"><text:span text:style-name="Strong_20_Emphasis"><text:span text:style-name="underline"/> do. 05.11.09 | 9.00 – 17.00</text:span><text:line-break/></text:p>
      <text:list text:style-name="List_20_1" text:continue-numbering="false">
        <text:list-item>
          <text:p text:style-name="LastListParagraph_List_20_1_Content_First"> → input: digitaler videoschnitt (finalcut) teil 1 (cf)<text:line-break/></text:p>
        </text:list-item>
      </text:list>
      <text:p text:style-name="Text_20_body"><text:span text:style-name="Strong_20_Emphasis"><text:span text:style-name="underline"/> fr. 06.11.09 | 9.00 – 17.00</text:span><text:line-break/></text:p>
      <text:list text:style-name="List_20_1" text:continue-numbering="false">
        <text:list-item>
          <text:p text:style-name="LastListParagraph_List_20_1_Content_First"> → input: digitaler videoschnitt (finalcut) teil 2 (cf)<text:line-break/></text:p>
        </text:list-item>
      </text:list>
      <text:p text:style-name="Horizontal_20_Line"/>
      <text:p text:style-name="Text_20_body">WO 46 —————/ raum</text:p>
      <text:p text:style-name="Text_20_body"><text:span text:style-name="Strong_20_Emphasis"><text:span text:style-name="underline"/> di. 10.11. 14.00 – 17.00</text:span><text:line-break/></text:p>
      <text:list text:style-name="List_20_1" text:continue-numbering="false">
        <text:list-item>
          <text:p text:style-name="List_20_1_Content_First"> → / input: videotechnik (ng)<text:line-break/></text:p>
        </text:list-item>
        <text:list-item>
          <text:p text:style-name="List_20_1_Content_Last"> mit eigenen aufnahmen verschiedene situationen/installationen aufbauen (ng, cf)<text:line-break/></text:p>
        </text:list-item>
      </text:list>
      <text:p text:style-name="Text_20_body"><text:span text:style-name="Strong_20_Emphasis"><text:span text:style-name="underline"/> mi. 11.11. 9.00 – 17.00</text:span><text:line-break/></text:p>
      <text:list text:style-name="List_20_1" text:continue-numbering="false">
        <text:list-item>
          <text:p text:style-name="List_20_1_Content_First"> projektidee in der gruppe vorstellen und besprechen (flyer gestalten!) (ng, iw, cf)<text:line-break/></text:p>
        </text:list-item>
        <text:list-item>
          <text:p text:style-name="List_20_1_Content"> → input: video-kunstgeschicht (iw)<text:line-break/></text:p>
        </text:list-item>
        <text:list-item>
          <text:p text:style-name="List_20_1_Content_Last"> → input: digitaler videoschnitt (finalcut) teil 3 oder freies arbeiten (cf) (13:00 - 17:00)<text:line-break/></text:p>
        </text:list-item>
      </text:list>
      <text:p text:style-name="Text_20_body"><text:span text:style-name="Strong_20_Emphasis"><text:span text:style-name="underline"/> do. 12.11. 9.00 – 17.00 </text:span><text:line-break/></text:p>
      <text:list text:style-name="List_20_1" text:continue-numbering="false">
        <text:list-item>
          <text:p text:style-name="List_20_1_Content_First"> freies arbeiten<text:line-break/></text:p>
        </text:list-item>
        <text:list-item>
          <text:p text:style-name="List_20_1_Content"> theoretischer text diskutieren (cf, iw)<text:line-break/></text:p>
        </text:list-item>
        <text:list-item>
          <text:p text:style-name="List_20_1_Content_Last"> 17:00 uhr über film reden „12 angry man by Sidney Lumet“<text:line-break/></text:p>
        </text:list-item>
      </text:list>
      <text:p text:style-name="Horizontal_20_Line"/>
      <text:p text:style-name="Text_20_body">WO 47 ————— umsetzung</text:p>
      <text:p text:style-name="Text_20_body"><text:span text:style-name="Strong_20_Emphasis"><text:span text:style-name="underline"/> di. 17.10. 14.00 – 17.00</text:span><text:line-break/></text:p>
      <text:list text:style-name="List_20_1" text:continue-numbering="false">
        <text:list-item>
          <text:p text:style-name="LastListParagraph_List_20_1_Content_First"> → input: dvd herstellen (cf)<text:line-break/></text:p>
        </text:list-item>
      </text:list>
      <text:p text:style-name="Text_20_body"><text:span text:style-name="Strong_20_Emphasis"><text:span text:style-name="underline"/> mi. 18.10. 9.00 – 17.00</text:span><text:line-break/></text:p>
      <text:list text:style-name="List_20_1" text:continue-numbering="false">
        <text:list-item>
          <text:p text:style-name="List_20_1_Content_First"> ausstellung einrichten (ng, cf, iw)<text:line-break/></text:p>
        </text:list-item>
        <text:list-item>
          <text:p text:style-name="List_20_1_Content_Last"> 17:00 über film reden „dogville by lars von triers“<text:line-break/></text:p>
        </text:list-item>
      </text:list>
      <text:p text:style-name="Text_20_body"><text:span text:style-name="Strong_20_Emphasis"><text:span text:style-name="underline"/> do. 19.10. 9.00 – 17.00</text:span><text:line-break/></text:p>
      <text:list text:style-name="List_20_1" text:continue-numbering="false">
        <text:list-item>
          <text:p text:style-name="List_20_1_Content_First"> ausstellungsbesprechung (ng, cf, iw)<text:line-break/></text:p>
        </text:list-item>
        <text:list-item>
          <text:p text:style-name="List_20_1_Content_Last"> abbau (cf)<text:line-break/></text:p>
        </text:list-item>
      </text:list>
      <text:p text:style-name="Horizontal_20_Line"/>
      <text:h text:style-name="Heading_20_1" text:outline-level="1"><text:bookmark-start text:name="__RefHeading___teilnehmer_3"/><text:bookmark-start text:name="teilnehmer"/>teilnehmer<text:bookmark-end text:name="__RefHeading___teilnehmer_3"/><text:bookmark-end text:name="teilnehmer"/></text:h>
      <text:p text:style-name="Text_20_body"><text:a xlink:type="simple" xlink:href="https://wiki.zhdk.ch/vbk/lib/exe/fetch.php?media=public:lehre:videoseminar_teilnehmer_09.pdf" text:style-name="Internet_20_link" text:visited-style-name="Visited_20_Internet_20_Link">videoseminar_teilnehmer_09.pdf</text:a></text:p>
      <text:p text:style-name="Text_20_body"><text:a xlink:type="simple" xlink:href="https://wiki.zhdk.ch/vbk/doku.php?id=mittelbau:christian.fuerholz:bestellte_technik_videoseminar_09" text:style-name="Internet_20_link" text:visited-style-name="Visited_20_Internet_20_Link">bestellte_Technik_Videoseminar_09</text:a></text:p>
      <text:h text:style-name="Heading_20_1" text:outline-level="1"><text:bookmark-start text:name="__RefHeading___reader_4"/><text:bookmark-start text:name="reader"/>reader<text:bookmark-end text:name="__RefHeading___reader_4"/><text:bookmark-end text:name="reader"/></text:h>
      <text:h text:style-name="Heading_20_1" text:outline-level="1"><text:bookmark-start text:name="__RefHeading___literaturliste_5"/><text:bookmark-start text:name="literaturliste"/>Literaturliste<text:bookmark-end text:name="__RefHeading___literaturliste_5"/><text:bookmark-end text:name="literaturliste"/></text:h>
      <text:h text:style-name="Heading_20_2" text:outline-level="2"><text:bookmark-start text:name="__RefHeading___kinematographische_und_architektonische_raumwahrnehmung_6"/><text:bookmark-start text:name="kinematographische_und_architektonische_raumwahrnehmung"/>Kinematographische und architektonische Raumwahrnehmung<text:bookmark-end text:name="__RefHeading___kinematographische_und_architektonische_raumwahrnehmung_6"/><text:bookmark-end text:name="kinematographische_und_architektonische_raumwahrnehmung"/></text:h>
      <text:p text:style-name="Text_20_body">2 Allgemeine Räumliche Wahrnehmung, 3 Wahrnehmung von Raum im Film, 4 Wirkung von Architektur auf den Raum </text:p>
      <text:p text:style-name="Text_20_body">Katja Patschurek, Sommersemester 2006</text:p>
      <text:p text:style-name="Text_20_body">→ <text:span text:style-name="Emphasis">bachelor-arbeit an der uni basel</text:span></text:p>
      <text:p text:style-name="Text_20_body">→ <text:span text:style-name="Emphasis">Seite 4-25</text:span></text:p>
      <text:list text:style-name="List_20_1" text:continue-numbering="false">
        <text:list-item>
          <text:p text:style-name="LastListParagraph_List_20_1_Content_First"> allgemeines zu wahrnehmung und raum </text:p>
        </text:list-item>
      </text:list>
      <text:p text:style-name="Text_20_body"><text:a xlink:type="simple" xlink:href="https://wiki.zhdk.ch/vbk/lib/exe/fetch.php?media=public:lehre:kinematographische_raeume.pdf" text:style-name="Internet_20_link" text:visited-style-name="Visited_20_Internet_20_Link">kinematographische_raeume.pdf</text:a></text:p>
      <text:h text:style-name="Heading_20_2" text:outline-level="2"><text:bookmark-start text:name="__RefHeading___raum_licht_7"/><text:bookmark-start text:name="raum_licht"/>Raum, Licht<text:bookmark-end text:name="__RefHeading___raum_licht_7"/><text:bookmark-end text:name="raum_licht"/></text:h>
      <text:p text:style-name="Text_20_body">Rudolf Arnheim (* 15. Juli 1904 in Berlin; † 9. Juni 2007 in Ann Arbor, Michigan), jüdisch-stämmiger deutsch-US-amerikanischer Medienwissenschaftler, Kunstpsychologe und Mitbegründer der modernen Kunstpädagogik.</text:p>
      <text:p text:style-name="Text_20_body">→ <text:span text:style-name="Emphasis">Kunst und Sehen | verlag: de gruyer, ?, ? | ISBN 978-3-11-016892-1</text:span></text:p>
      <text:p text:style-name="Text_20_body">→ <text:span text:style-name="Emphasis">Seite 215-220, 262-264, 286-295</text:span></text:p>
      <text:list text:style-name="List_20_1" text:continue-numbering="false">
        <text:list-item>
          <text:p text:style-name="LastListParagraph_List_20_1_Content_First"> Raumwahrnehmung</text:p>
        </text:list-item>
      </text:list>
      <text:h text:style-name="Heading_20_2" text:outline-level="2"><text:bookmark-start text:name="__RefHeading___umberto_ecobaudolino_8"/><text:bookmark-start text:name="umberto_ecobaudolino"/>Umberto Eco: Baudolino<text:bookmark-end text:name="__RefHeading___umberto_ecobaudolino_8"/><text:bookmark-end text:name="umberto_ecobaudolino"/></text:h>
      <text:p text:style-name="Text_20_body">Umberto Eco (* 5. Januar 1932 in Alessandria, Piemont) ist ein italienischer Schriftsteller, Kolumnist, Philosoph, Medienwissenschaftler und wohl der bekannteste zeitgenössische Semiotiker</text:p>
      <text:p text:style-name="Text_20_body">→ <text:span text:style-name="Emphasis">Baudolino | Carl Hanser Verlag, München 2000 | ISBN 3-423-13138-1</text:span></text:p>
      <text:p text:style-name="Text_20_body">→ <text:span text:style-name="Emphasis">Seite: 112-113, 345-350, 379-382</text:span></text:p>
      <text:list text:style-name="List_20_1" text:continue-numbering="false">
        <text:list-item>
          <text:p text:style-name="LastListParagraph_List_20_1_Content_First"> Roman mit lustigen Gedanken zur Leere</text:p>
        </text:list-item>
      </text:list>
      <text:h text:style-name="Heading_20_2" text:outline-level="2"><text:bookmark-start text:name="__RefHeading___der_bau_9"/><text:bookmark-start text:name="der_bau"/>Der Bau<text:bookmark-end text:name="__RefHeading___der_bau_9"/><text:bookmark-end text:name="der_bau"/></text:h>
      <text:p text:style-name="Text_20_body">Franz Kafka (* 3. Juli 1883 in Prag, † 3. Juni 1924 in Kierling, Österreich) war ein deutschsprachiger Schriftsteller, der aus einer bürgerlichen jüdischen Kaufmannsfamilie stammte. Sein Hauptwerk bilden neben drei Romanen bzw. Romanfragmenten (Der Process, Das Schloss und Der Verschollene) zahlreiche Erzählungen.</text:p>
      <text:p text:style-name="Text_20_body">→ <text:span text:style-name="Emphasis">Die Erzählungen | S.Fischer Verlag, Frankfurt am Main, 2007 | ISBN 978-3-10-038191-0</text:span></text:p>
      <text:p text:style-name="Text_20_body">→ <text:span text:style-name="Emphasis">Seite: 465-507</text:span></text:p>
      <text:list text:style-name="List_20_1" text:continue-numbering="false">
        <text:list-item/>
      </text:list>
      <text:h text:style-name="Heading_20_2" text:outline-level="2"><text:bookmark-start text:name="__RefHeading___thesen_zur_bewegung_erster_bergson_kommentar_10"/><text:bookmark-start text:name="thesen_zur_bewegung_erster_bergson_kommentar"/>Thesen zur Bewegung, Erster Bergson_Kommentar<text:bookmark-end text:name="__RefHeading___thesen_zur_bewegung_erster_bergson_kommentar_10"/><text:bookmark-end text:name="thesen_zur_bewegung_erster_bergson_kommentar"/></text:h>
      <text:p text:style-name="Text_20_body">Gilles Deleuze (* 18. Januar 1925 in Paris; † 4. November 1995 ebenda) war ein französischer Philosoph. Deleuze verfasste zahlreiche Schriften über Philosophie, Literatur, Film und Kunst.</text:p>
      <text:p text:style-name="Text_20_body">→ <text:span text:style-name="Emphasis">Das Bewegungs-Bild | Suhrkamp Verlag, Frankfurt am Main, 1989 | ISBN 3-518-28888-1</text:span></text:p>
      <text:p text:style-name="Text_20_body">→ <text:span text:style-name="Emphasis">Seite: 13-16</text:span></text:p>
      <text:list text:style-name="List_20_1" text:continue-numbering="false">
        <text:list-item/>
      </text:list>
      <text:h text:style-name="Heading_20_2" text:outline-level="2"><text:bookmark-start text:name="__RefHeading___an_architektur_01_-_material_zulefebvre_die_produktion_des_raumes_11"/><text:bookmark-start text:name="an_architektur_01_-_material_zulefebvre_die_produktion_des_raumes"/>An Architektur 01 - Material zu: Lefèbvre, Die Produktion des Raumes<text:bookmark-end text:name="__RefHeading___an_architektur_01_-_material_zulefebvre_die_produktion_des_raumes_11"/><text:bookmark-end text:name="an_architektur_01_-_material_zulefebvre_die_produktion_des_raumes"/></text:h>
      <text:p text:style-name="Text_20_body">Henri Lefebvre (* 16. Juni 1901 in Hagetmau, Landes; † 29. Juni 1991 in Navarrenx, Pyrénées-Atlantiques) war ein französischer marxistischer Soziologe, Intellektueller und Philosoph.</text:p>
      <text:p text:style-name="Text_20_body">→ <text:span text:style-name="Emphasis">Henri Lefèbvre Die Produktion des städtischen Raums | Juli 2002 | 

<text:a xlink:type="simple" xlink:href="http://anarchitektur.com/aa01_lefebvre/aa01_lefebvre.pdf" text:style-name="Internet_20_link" text:visited-style-name="Visited_20_Internet_20_Link">http://anarchitektur.com/aa01_lefebvre/aa01_lefebvre.pdf</text:a>    </text:span></text:p>
      <text:p text:style-name="Text_20_body">→ <text:span text:style-name="Emphasis">Seite: 2-19</text:span></text:p>
      <text:list text:style-name="List_20_1" text:continue-numbering="false">
        <text:list-item>
          <text:p text:style-name="LastListParagraph_List_20_1_Content_First"> raum als gesellschaftliches produkt; beziehung zwischen raum, gesellschaft und produktion </text:p>
        </text:list-item>
      </text:list>
      <text:h text:style-name="Heading_20_2" text:outline-level="2"><text:bookmark-start text:name="__RefHeading___berichte_von_raeumen_12"/><text:bookmark-start text:name="berichte_von_raeumen"/>Berichte von Räumen<text:bookmark-end text:name="__RefHeading___berichte_von_raeumen_12"/><text:bookmark-end text:name="berichte_von_raeumen"/></text:h>
      <text:p text:style-name="Text_20_body">Michel de Certeau S.J. (* 17. Mai 1925 in Chambéry, Savoyen; † 9. Januar 1986 in Paris) war ein französischer Jesuit, Soziologe, Historiker und Kulturphilosoph.</text:p>
      <text:p text:style-name="Text_20_body">→ <text:span text:style-name="Emphasis">Kunst des Handelns | Merve Verlag, Berlin 1988 | ISBN 3-88396-060-8) </text:span></text:p>
      <text:p text:style-name="Text_20_body">→ <text:span text:style-name="Emphasis">Seite: 215-238</text:span></text:p>
      <text:list text:style-name="List_20_1" text:continue-numbering="false">
        <text:list-item>
          <text:p text:style-name="LastListParagraph_List_20_1_Content_First"> raum und alltagspraktik </text:p>
        </text:list-item>
      </text:list>
      <text:h text:style-name="Heading_20_2" text:outline-level="2"><text:bookmark-start text:name="__RefHeading___raumoeffnungen_13"/><text:bookmark-start text:name="raumoeffnungen"/>Raumöffnungen<text:bookmark-end text:name="__RefHeading___raumoeffnungen_13"/><text:bookmark-end text:name="raumoeffnungen"/></text:h>
      <text:p text:style-name="Text_20_body">Michael Scholl, Lehrbeauftragter Philosophie Kassel</text:p>
      <text:p text:style-name="Text_20_body">→ <text:span text:style-name="Emphasis"> Rudolf Manz, Claude Lichtenstein (Hrsg.), Video: Denk-Raum Architektur - Für den Videostil im architektonischen Denken | B.G. Teubner Verlag 1994 | ISBN 978-3-7281-2038-0  </text:span></text:p>
      <text:p text:style-name="Text_20_body">→ <text:span text:style-name="Emphasis">Seite: 99-112</text:span></text:p>
      <text:list text:style-name="List_20_1" text:continue-numbering="false">
        <text:list-item>
          <text:p text:style-name="LastListParagraph_List_20_1_Content_First"> philosophische raumbetrachtungen (u.a. lacan, derrida, wittgenstein) </text:p>
        </text:list-item>
      </text:list>
      <text:h text:style-name="Heading_20_2" text:outline-level="2"><text:bookmark-start text:name="__RefHeading___die_poetik_des_raumes_14"/><text:bookmark-start text:name="die_poetik_des_raumes"/>Die Poetik des Raumes<text:bookmark-end text:name="__RefHeading___die_poetik_des_raumes_14"/><text:bookmark-end text:name="die_poetik_des_raumes"/></text:h>
      <text:p text:style-name="Text_20_body">Gaston Bachelard (* 27. Juni 1884 in Bar-sur-Aube; † 16. Oktober 1962 in Paris) war ein französischer Philosoph, der sich mit Wissenschaftstheorie und Dichtung gleichermaßen beschäftigte. </text:p>
      <text:p text:style-name="Text_20_body">→ <text:span text:style-name="Emphasis">Die Poetik des Raumes | Hanser, 1975</text:span></text:p>
      <text:list text:style-name="List_20_1" text:continue-numbering="false">
        <text:list-item>
          <text:p text:style-name="LastListParagraph_List_20_1_Content_First"> untersuchung von poetischen bildern des raumes, kritiker von bergson</text:p>
        </text:list-item>
      </text:list>
      <text:h text:style-name="Heading_20_1" text:outline-level="1"><text:bookmark-start text:name="__RefHeading___links_15"/><text:bookmark-start text:name="links"/>links<text:bookmark-end text:name="__RefHeading___links_15"/><text:bookmark-end text:name="links"/></text:h>
      <text:h text:style-name="Heading_20_2" text:outline-level="2"><text:bookmark-start text:name="__RefHeading___video_16"/><text:bookmark-start text:name="video"/>video<text:bookmark-end text:name="__RefHeading___video_16"/><text:bookmark-end text:name="video"/></text:h>
      <text:p text:style-name="Text_20_body">UbuWeb is a large web-based educational resource for avant-garde material available on the internet, founded in 1996 by poet Kenneth Goldsmith. It offers visual, concrete and sound poetry, expanding to include film and sound art mp3 archives.</text:p>
      <text:p text:style-name="Text_20_body"><text:a xlink:type="simple" xlink:href="http://www.ubuweb.com" text:style-name="Internet_20_link" text:visited-style-name="Visited_20_Internet_20_Link">http://www.ubuweb.com</text:a></text:p>
      <text:p text:style-name="Text_20_body">linksammlung des zkm (zentrum für kunst und medientechnologie</text:p>
      <text:p text:style-name="Text_20_body"><text:a xlink:type="simple" xlink:href="http://on1.zkm.de/zkm/institute/mediathek/linksammlung/video" text:style-name="Internet_20_link" text:visited-style-name="Visited_20_Internet_20_Link">http://on1.zkm.de/zkm/institute/mediathek/linksammlung/video</text:a></text:p>
      <text:p text:style-name="Text_20_body">open directory project linksammlung</text:p>
      <text:p text:style-name="Text_20_body"><text:a xlink:type="simple" xlink:href="http://www.dmoz.org/World/Deutsch/Kultur/Videokunst/" text:style-name="Internet_20_link" text:visited-style-name="Visited_20_Internet_20_Link">http://www.dmoz.org/World/Deutsch/Kultur/Videokunst/</text:a></text:p>
      <text:h text:style-name="Heading_20_2" text:outline-level="2"><text:bookmark-start text:name="__RefHeading___ton_17"/><text:bookmark-start text:name="ton"/>ton<text:bookmark-end text:name="__RefHeading___ton_17"/><text:bookmark-end text:name="ton"/></text:h>
      <text:p text:style-name="Text_20_body">freier download athmos, geräusche, etc.</text:p>
      <text:p text:style-name="Text_20_body"><text:a xlink:type="simple" xlink:href="http://www.freesound.org/" text:style-name="Internet_20_link" text:visited-style-name="Visited_20_Internet_20_Link">http://www.freesound.org/</text:a></text:p>
      <text:p text:style-name="Text_20_body"><text:a xlink:type="simple" xlink:href="http://www.tonarchiv.net/" text:style-name="Internet_20_link" text:visited-style-name="Visited_20_Internet_20_Link">http://www.tonarchiv.net/</text:a></text:p>
      <text:p text:style-name="Text_20_body"><text:a xlink:type="simple" xlink:href="http://www.hoerspielbox.de/frameset.htm" text:style-name="Internet_20_link" text:visited-style-name="Visited_20_Internet_20_Link">http://www.hoerspielbox.de/frameset.htm</text:a></text:p>
      <text:p text:style-name="Text_20_body"><text:a xlink:type="simple" xlink:href="http://www.pdsounds.org/library_abc" text:style-name="Internet_20_link" text:visited-style-name="Visited_20_Internet_20_Link">http://www.pdsounds.org/library_abc</text:a></text:p>
      <text:h text:style-name="Heading_20_2" text:outline-level="2"><text:bookmark-start text:name="__RefHeading___technik_18"/><text:bookmark-start text:name="technik"/>technik<text:bookmark-end text:name="__RefHeading___technik_18"/><text:bookmark-end text:name="technik"/></text:h>
      <text:p text:style-name="Text_20_body">online user foren kamera, final-cut</text:p>
      <text:p text:style-name="Text_20_body"><text:a xlink:type="simple" xlink:href="http://www.slashcam.de/" text:style-name="Internet_20_link" text:visited-style-name="Visited_20_Internet_20_Link">http://www.slashcam.de/</text:a></text:p>
      <text:p text:style-name="Text_20_body"><text:a xlink:type="simple" xlink:href="http://www.finalcutprojekt.de/utilities.html/" text:style-name="Internet_20_link" text:visited-style-name="Visited_20_Internet_20_Link">http://www.finalcutprojekt.de/utilities.html/</text:a></text:p>
      <text:p text:style-name="Text_20_body"><text:a xlink:type="simple" xlink:href="http://www.final-cut-pro.de/" text:style-name="Internet_20_link" text:visited-style-name="Visited_20_Internet_20_Link">http://www.final-cut-pro.de/</text:a></text:p>
      <text:p text:style-name="Text_20_body"><text:a xlink:type="simple" xlink:href="http://www.2-popforums.com/forums/" text:style-name="Internet_20_link" text:visited-style-name="Visited_20_Internet_20_Link">http://www.2-popforums.com/forums/</text:a></text:p>
      <text:p text:style-name="Text_20_body"><text:a xlink:type="simple" xlink:href="http://creativecow.net/" text:style-name="Internet_20_link" text:visited-style-name="Visited_20_Internet_20_Link">http://creativecow.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0T10::17:56</meta:creation-date>
    <dc:creator>Generated</dc:creator>
    <dc:date>2024-05-10T10::17:56</dc:date>
    <dc:language>en-US</dc:language>
    <meta:editing-cycles>1</meta:editing-cycles>
    <meta:editing-duration>PT0S</meta:editing-duration>
    <dc:title>public:lehre:videoseminar_09</dc:title>
  </office:meta>
</office:document-meta>
</file>