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2"/><text:bookmark-start text:name="__RefHeading___videoseminar_12_1"/><text:bookmark-start text:name="videoseminar_12"/>Videoseminar 12<text:bookmark-end text:name="__RefHeading___videoseminar_12_1"/><text:bookmark-end text:name="videoseminar_12"/></text:h>
      <text:p text:style-name="Text_20_body">mit: Irene Weingartner, Christian Fürholz<text:line-break/></text:p>
      <text:p text:style-name="Horizontal_20_Line"/>
      <text:p text:style-name="Text_20_body">Thema: Installation<text:line-break/></text:p>
      <text:p text:style-name="Horizontal_20_Line"/>
      <text:h text:style-name="Heading_20_3" text:outline-level="3"><text:bookmark-start text:name="__RefHeading___termine_2"/><text:bookmark-start text:name="termine"/>Termine<text:bookmark-end text:name="__RefHeading___termine_2"/><text:bookmark-end text:name="termine"/></text:h>
      <text:p text:style-name="Text_20_body"><text:span text:style-name="Strong_20_Emphasis">Woche 44:</text:span> 29., 30., 31. Oktober, 1. November<text:line-break/>
<text:line-break/>
<text:span text:style-name="Strong_20_Emphasis">Woche 45:</text:span> 7., 8. November<text:line-break/>
<text:line-break/>
<text:span text:style-name="Strong_20_Emphasis">Woche 46:</text:span> 12., 13., 14., 15., 16. November<text:line-break/>
<text:line-break/>
jeweils 09:00 – 17:00 Uhr<text:line-break/></text:p>
      <text:p text:style-name="Horizontal_20_Line"/>
      <text:h text:style-name="Heading_20_3" text:outline-level="3"><text:bookmark-start text:name="__RefHeading___programm_3"/><text:bookmark-start text:name="programm"/>Programm<text:bookmark-end text:name="__RefHeading___programm_3"/><text:bookmark-end text:name="programm"/></text:h>
      <text:p text:style-name="Text_20_body"><text:span text:style-name="Strong_20_Emphasis">Mo. 29.10.12</text:span><text:line-break/></text:p>
      <text:p text:style-name="Text_20_body">09:00 Begrüssung, Programm vorstellen (IW,CF)<text:line-break/>
10:00 Kameras beziehen bei AVZ und VBK (CF)<text:line-break/>
11:00 Aufgabe zum Filmen: Eine Einstellung, 2 Min. (IW,CF)<text:line-break/>
Einführung zu Kamerafahrten<text:line-break/>
<text:line-break/>
13:30 Input Kameratechnik (CF, IW)<text:line-break/>
15:30 Zeit zum selber filmen (Abend zum filmen freihalten)<text:line-break/>
<text:line-break/></text:p>
      <text:p text:style-name="Text_20_body"><text:span text:style-name="Strong_20_Emphasis">Di. 30.10.12</text:span><text:line-break/>
09:00 Input Filmsprache: Einstellungen und Schnitt (IW,CF)<text:line-break/>
<text:line-break/>
13:00 Anschauen und diskutieren der 2 Minuten Aufnahmen (IW, CF)<text:line-break/>
15:00 <text:span text:style-name="Emphasis">Video Kunst Geschichte</text:span> Teil 1 (IW)<text:line-break/>
Besprechen: Flyer/ Vorhandene Bücher und Videos zur Ausleihe<text:line-break/>
<text:line-break/>
<text:span text:style-name="Strong_20_Emphasis">Mi 31.10.12</text:span><text:line-break/>
09:00 <text:span text:style-name="Emphasis">Video Kunst Geschichte</text:span> Teil 2 (IW)<text:line-break/>
<text:line-break/>
14:00 Freies Arbeiten: Aufnahmen für die Einführung in digitalen Videoschnitt machen.<text:line-break/>
<text:line-break/>
<text:span text:style-name="Strong_20_Emphasis">Do. 01.11.12</text:span><text:line-break/>
09:00	Einführung digitaler Videoschnitt, Final Cut pro, Teil 1 (CF)<text:line-break/>
<text:line-break/>
<text:span text:style-name="Strong_20_Emphasis">Mi. 07.11.12</text:span><text:line-break/>
<text:line-break/>
09:00	Einführung digitaler Videoschnitt, Final Cut pro, Teil 2 (CF)<text:line-break/>
<text:line-break/>
<text:span text:style-name="Strong_20_Emphasis">Do. 08.11.12</text:span><text:line-break/>
09:00	Input Videotechnik (wie funktionieren Kameras, Beamer, &gt; Auflösungen) (IW,CF)<text:line-break/>
<text:line-break/>
14:00	Ausstellungsbesuch, Kunsthalle Winterthur, Adel Abidin,
<text:a xlink:type="simple" xlink:href="http://www.kunsthallewinterthur.ch" text:style-name="Internet_20_link" text:visited-style-name="Visited_20_Internet_20_Link">http://www.kunsthallewinterthur.ch</text:a><text:line-break/>
<text:line-break/>
<text:span text:style-name="Strong_20_Emphasis">Mo. 12.11.12</text:span><text:line-break/>
09:00 <text:span text:style-name="Emphasis">Video Kunst Geschichte</text:span> Teil 3<text:line-break/>
Vorschlag Flyer besprechen.<text:line-break/>
<text:line-break/>
13:30 Installationen aufbauen &gt; bereits vorhandenes Videomaterial verwenden. (IW,CF)<text:line-break/>
<text:line-break/>
<text:span text:style-name="Strong_20_Emphasis">Di. 13.11.12</text:span><text:line-break/>
09:00	Projektidee der Gruppe vorstellen und besprechen. (IW, CF)<text:line-break/>
<text:line-break/>
13:30	Einführung digitaler Videoschnitt, Final Cut pro, Teil 3 (CF)<text:line-break/>
<text:line-break/>
<text:span text:style-name="Strong_20_Emphasis">Mi. 14.11.12</text:span><text:line-break/>
09:00 <text:span text:style-name="Emphasis">Video Kunst Geschichte</text:span> Teil 4 (IW)<text:line-break/>
11:00 DVD herstellen (CF)<text:line-break/>
<text:line-break/>
14:00 Freies Arbeiten Filme von Dieter Roth, besprochen von Stephan Kunz, Migros Museum<text:line-break/>
<text:line-break/>
<text:span text:style-name="Strong_20_Emphasis">Do. 15.11.12</text:span><text:line-break/>
09:00	Ausstellung einrichten (IW,CF)<text:line-break/>
<text:line-break/>
<text:span text:style-name="Strong_20_Emphasis">Fr. 16.11.12</text:span><text:line-break/>
09:00 – 17:00 Ausstellung besprechen (IW,CF/ Gäste: Nadia Graf, Franziska Koch, Riikka T auriainen)<text:line-break/>
17:00 – 19:00 Abbau (Alle Studierende, CF, IW)<text:line-break/>
<text:line-break/>
<text:span text:style-name="Emphasis">Hinweise:</text:span><text:line-break/>
<text:line-break/>
Die Arbeiten von Yves Netzhammer (Video- und Installationskünstler) werden bis zum 10.November in der Galerie Christinger de Mayo gezeigt.<text:line-break/>
<text:a xlink:type="simple" xlink:href="http://www.christingerdemayo.com" text:style-name="Internet_20_link" text:visited-style-name="Visited_20_Internet_20_Link">http://www.christingerdemayo.com</text:a><text:line-break/></text:p>
      <text:p text:style-name="Text_20_body">Die Videokünstlerin Keren Cytter zeigt bis zum 13. Oktober ihre neueste Videoarbeit in der Galerie SCHAUORT.<text:line-break/>
<text:a xlink:type="simple" xlink:href="http://www.schauort.com" text:style-name="Internet_20_link" text:visited-style-name="Visited_20_Internet_20_Link">http://www.schauort.com</text:a><text:line-break/>
<text:line-break/>
Im Migros Museum werden in Kooperation mit der F+F nebst Dieter Roth zwei weitere Film- und VideokünstlerInnen vorgestellt:<text:line-break/>
Ida Applebroog, 17.10./ Allan Kaprow, 12.12., jeweils von 19:00 – 20:00 Uhr.</text:p>
      <text:p text:style-name="Horizontal_20_Line"/>
      <text:h text:style-name="Heading_20_1" text:outline-level="1"><text:bookmark-start text:name="__RefHeading___teilnehmende_4"/><text:bookmark-start text:name="teilnehmende"/>teilnehmende<text:bookmark-end text:name="__RefHeading___teilnehmende_4"/><text:bookmark-end text:name="teilnehmende"/></text:h>
      <text:list text:style-name="List_20_1" text:continue-numbering="false">
        <text:list-item>
          <text:p text:style-name="List_20_1_Content_First">  <text:a xlink:type="simple" xlink:href="mailto:corsin.billeter@zhdk.ch" text:style-name="Internet_20_link" text:visited-style-name="Visited_20_Internet_20_Link">corsin.billeter@zhdk.ch</text:a></text:p>
        </text:list-item>
        <text:list-item>
          <text:p text:style-name="List_20_1_Content">  <text:a xlink:type="simple" xlink:href="mailto:yoel.curiger@zhdk.ch" text:style-name="Internet_20_link" text:visited-style-name="Visited_20_Internet_20_Link">yoel.curiger@zhdk.ch</text:a></text:p>
        </text:list-item>
        <text:list-item>
          <text:p text:style-name="List_20_1_Content">  <text:a xlink:type="simple" xlink:href="mailto:stella.giger@zhdk.ch" text:style-name="Internet_20_link" text:visited-style-name="Visited_20_Internet_20_Link">stella.giger@zhdk.ch</text:a></text:p>
        </text:list-item>
        <text:list-item>
          <text:p text:style-name="List_20_1_Content">  <text:a xlink:type="simple" xlink:href="mailto:jonas.hadorn@zhdk.ch" text:style-name="Internet_20_link" text:visited-style-name="Visited_20_Internet_20_Link">jonas.hadorn@zhdk.ch</text:a></text:p>
        </text:list-item>
        <text:list-item>
          <text:p text:style-name="List_20_1_Content">  <text:a xlink:type="simple" xlink:href="mailto:sarah.hepp@zhdk.ch" text:style-name="Internet_20_link" text:visited-style-name="Visited_20_Internet_20_Link">sarah.hepp@zhdk.ch</text:a></text:p>
        </text:list-item>
        <text:list-item>
          <text:p text:style-name="List_20_1_Content">  <text:a xlink:type="simple" xlink:href="mailto:rafael.herrmann@zhdk.ch" text:style-name="Internet_20_link" text:visited-style-name="Visited_20_Internet_20_Link">rafael.herrmann@zhdk.ch</text:a></text:p>
        </text:list-item>
        <text:list-item>
          <text:p text:style-name="List_20_1_Content">  <text:a xlink:type="simple" xlink:href="mailto:marc.hunziker@zhdk.ch" text:style-name="Internet_20_link" text:visited-style-name="Visited_20_Internet_20_Link">marc.hunziker@zhdk.ch</text:a></text:p>
        </text:list-item>
        <text:list-item>
          <text:p text:style-name="List_20_1_Content">  <text:a xlink:type="simple" xlink:href="mailto:vincenzo.iorio@zhdk.ch" text:style-name="Internet_20_link" text:visited-style-name="Visited_20_Internet_20_Link">vincenzo.iorio@zhdk.ch</text:a></text:p>
        </text:list-item>
        <text:list-item>
          <text:p text:style-name="List_20_1_Content">  <text:a xlink:type="simple" xlink:href="mailto:robert.kirov@zhdk.ch" text:style-name="Internet_20_link" text:visited-style-name="Visited_20_Internet_20_Link">robert.kirov@zhdk.ch</text:a></text:p>
        </text:list-item>
        <text:list-item>
          <text:p text:style-name="List_20_1_Content">  <text:a xlink:type="simple" xlink:href="mailto:lynne.kouassi@zhdk.ch" text:style-name="Internet_20_link" text:visited-style-name="Visited_20_Internet_20_Link">lynne.kouassi@zhdk.ch</text:a></text:p>
        </text:list-item>
        <text:list-item>
          <text:p text:style-name="List_20_1_Content">  <text:a xlink:type="simple" xlink:href="mailto:ntoumitritsa.markou@zhdk.ch" text:style-name="Internet_20_link" text:visited-style-name="Visited_20_Internet_20_Link">ntoumitritsa.markou@zhdk.ch</text:a></text:p>
        </text:list-item>
        <text:list-item>
          <text:p text:style-name="List_20_1_Content">  <text:a xlink:type="simple" xlink:href="mailto:flavio.merlo@zhdk.ch" text:style-name="Internet_20_link" text:visited-style-name="Visited_20_Internet_20_Link">flavio.merlo@zhdk.ch</text:a></text:p>
        </text:list-item>
        <text:list-item>
          <text:p text:style-name="List_20_1_Content">  <text:a xlink:type="simple" xlink:href="mailto:laura.miotti@zhdk.ch" text:style-name="Internet_20_link" text:visited-style-name="Visited_20_Internet_20_Link">laura.miotti@zhdk.ch</text:a></text:p>
        </text:list-item>
        <text:list-item>
          <text:p text:style-name="List_20_1_Content">  <text:a xlink:type="simple" xlink:href="mailto:tisalie.mombu@zhdk.ch" text:style-name="Internet_20_link" text:visited-style-name="Visited_20_Internet_20_Link">tisalie.mombu@zhdk.ch</text:a></text:p>
        </text:list-item>
        <text:list-item>
          <text:p text:style-name="List_20_1_Content">  <text:a xlink:type="simple" xlink:href="mailto:jakob.rieder@zhdk.ch" text:style-name="Internet_20_link" text:visited-style-name="Visited_20_Internet_20_Link">jakob.rieder@zhdk.ch</text:a></text:p>
        </text:list-item>
        <text:list-item>
          <text:p text:style-name="List_20_1_Content">  <text:a xlink:type="simple" xlink:href="mailto:linda.semadeni@zhdk.ch" text:style-name="Internet_20_link" text:visited-style-name="Visited_20_Internet_20_Link">linda.semadeni@zhdk.ch</text:a></text:p>
        </text:list-item>
        <text:list-item>
          <text:p text:style-name="List_20_1_Content">  <text:a xlink:type="simple" xlink:href="mailto:rahel.torp@zhdk.ch" text:style-name="Internet_20_link" text:visited-style-name="Visited_20_Internet_20_Link">rahel.torp@zhdk.ch</text:a></text:p>
        </text:list-item>
        <text:list-item>
          <text:p text:style-name="List_20_1_Content">  <text:a xlink:type="simple" xlink:href="mailto:franz.urben@zhdk.ch" text:style-name="Internet_20_link" text:visited-style-name="Visited_20_Internet_20_Link">franz.urben@zhdk.ch</text:a></text:p>
        </text:list-item>
        <text:list-item>
          <text:p text:style-name="List_20_1_Content_Last">  <text:a xlink:type="simple" xlink:href="mailto:urban.zellweger@zhdk.ch" text:style-name="Internet_20_link" text:visited-style-name="Visited_20_Internet_20_Link">urban.zellweger@zhdk.ch</text:a></text:p>
        </text:list-item>
      </text:list>
      <text:h text:style-name="Heading_20_1" text:outline-level="1"><text:bookmark-start text:name="__RefHeading___reader_5"/><text:bookmark-start text:name="reader"/>reader<text:bookmark-end text:name="__RefHeading___reader_5"/><text:bookmark-end text:name="reader"/></text:h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h text:style-name="Heading_20_2" text:outline-level="2"><text:bookmark-start text:name="__RefHeading___literaturliste_videoseminar_hs_2012_7"/><text:bookmark-start text:name="literaturliste_videoseminar_hs_2012"/>Literaturliste VIDEOSEMINAR HS 2012<text:bookmark-end text:name="__RefHeading___literaturliste_videoseminar_hs_2012_7"/><text:bookmark-end text:name="literaturliste_videoseminar_hs_2012"/></text:h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h text:style-name="Heading_20_5" text:outline-level="5"><text:bookmark-start text:name="__RefHeading___geraeuschbibliothek_netmix_zhdk_11"/><text:bookmark-start text:name="geraeuschbibliothek_netmix_zhdk"/>geräuschbibliothek netmix/zhdk<text:bookmark-end text:name="__RefHeading___geraeuschbibliothek_netmix_zhdk_11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2"/><text:bookmark-start text:name="technik"/>technik<text:bookmark-end text:name="__RefHeading___technik_12"/><text:bookmark-end text:name="technik"/></text:h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anleitung dvd erstellen: <text:a xlink:type="simple" xlink:href="https://wiki.zhdk.ch/vbk/lib/exe/fetch.php?media=public:lehre:diverse_anleitungen.zip" text:style-name="Internet_20_link" text:visited-style-name="Visited_20_Internet_20_Link">diverse_anleitungen.zip</text:a></text:p>
      <text:p text:style-name="Text_20_body">sockelliste werkstatt museum für gestaltung; anfrage bei <text:a xlink:type="simple" xlink:href="mailto:juerg.abegg@zhdk.ch" text:style-name="Internet_20_link" text:visited-style-name="Visited_20_Internet_20_Link">juerg.abegg@zhdk.ch</text:a>: <text:a xlink:type="simple" xlink:href="https://wiki.zhdk.ch/vbk/lib/exe/fetch.php?media=public:lehre:sockelliste_diplomausstellung_2012.pdf" text:style-name="Internet_20_link" text:visited-style-name="Visited_20_Internet_20_Link">sockelliste_diplomausstellung_2012.pdf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h text:style-name="Heading_20_2" text:outline-level="2"><text:bookmark-start text:name="__RefHeading___besprochene_links_videoseminar_2013_13"/><text:bookmark-start text:name="besprochene_links_videoseminar_2013"/>besprochene links videoseminar 2013<text:bookmark-end text:name="__RefHeading___besprochene_links_videoseminar_2013_13"/><text:bookmark-end text:name="besprochene_links_videoseminar_2013"/></text:h>
      <text:p text:style-name="Text_20_body">mediengruppe bitnik:
<text:a xlink:type="simple" xlink:href="http://www.download-finished.com/" text:style-name="Internet_20_link" text:visited-style-name="Visited_20_Internet_20_Link">http://www.download-finished.com/</text:a><text:line-break/></text:p>
      <text:p text:style-name="Text_20_body">video-beispiel auf you-tube:
<text:a xlink:type="simple" xlink:href="http://www.youtube.com/watch?v=VEQO7hN53_A" text:style-name="Internet_20_link" text:visited-style-name="Visited_20_Internet_20_Link">http://www.youtube.com/watch?v=VEQO7hN53_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5::59:15</meta:creation-date>
    <dc:creator>Generated</dc:creator>
    <dc:date>2024-05-13T05::59:15</dc:date>
    <dc:language>en-US</dc:language>
    <meta:editing-cycles>1</meta:editing-cycles>
    <meta:editing-duration>PT0S</meta:editing-duration>
    <dc:title>public:lehre:videoseminar_12</dc:title>
  </office:meta>
</office:document-meta>
</file>