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4"/><text:bookmark-start text:name="__RefHeading___videoseminar_14_1"/><text:bookmark-start text:name="videoseminar_14"/>Videoseminar 14<text:bookmark-end text:name="__RefHeading___videoseminar_14_1"/><text:bookmark-end text:name="videoseminar_14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3"/><text:bookmark-start text:name="ton"/>ton<text:bookmark-end text:name="__RefHeading___ton_3"/><text:bookmark-end text:name="ton"/></text:h>
      <text:h text:style-name="Heading_20_5" text:outline-level="5"><text:bookmark-start text:name="__RefHeading___geraeuschbibliothek_netmix_zhdk_4"/><text:bookmark-start text:name="geraeuschbibliothek_netmix_zhdk"/>geräuschbibliothek netmix/zhdk<text:bookmark-end text:name="__RefHeading___geraeuschbibliothek_netmix_zhdk_4"/><text:bookmark-end text:name="geraeuschbibliothek_netmix_zhdk"/></text:h>
      <text:p text:style-name="Text_20_body">FUNKTIONIERT NOCH NICHT: WIRD IN DEN NÄCHSTEN ZWEI WOCHEN ZUGÄNGLICH! (29.09.2014)
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p text:style-name="Horizontal_20_Line"/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p text:style-name="Horizontal_20_Line"/>
      <text:h text:style-name="Heading_20_2" text:outline-level="2"><text:bookmark-start text:name="__RefHeading___technik_5"/><text:bookmark-start text:name="technik"/>technik<text:bookmark-end text:name="__RefHeading___technik_5"/><text:bookmark-end text:name="technik"/></text:h>
      <text:p text:style-name="Text_20_body">av-tutorial (technik-einführung 25.09.2014): <text:a xlink:type="simple" xlink:href="http://people.zhdk.ch/christian.fuerholz/hidden/AV_Tutorial_Wissen.pdf" text:style-name="Internet_20_link" text:visited-style-name="Visited_20_Internet_20_Link">http://people.zhdk.ch/christian.fuerholz/hidden/AV_Tutorial_Wissen.pdf</text:a></text:p>
      <text:p text:style-name="Text_20_body">videotechnik grundlagen: <text:a xlink:type="simple" xlink:href="http://people.zhdk.ch/christian.fuerholz/hidden/1Videotechnik_Grundlagen_V3.pdf" text:style-name="Internet_20_link" text:visited-style-name="Visited_20_Internet_20_Link">http://people.zhdk.ch/christian.fuerholz/hidden/1Videotechnik_Grundlagen_V3.pdf</text:a></text:p>
      <text:p text:style-name="Text_20_body">videotechnik formate: <text:a xlink:type="simple" xlink:href="http://people.zhdk.ch/christian.fuerholz/hidden/2Videotechnik_Formate_V3.pdf" text:style-name="Internet_20_link" text:visited-style-name="Visited_20_Internet_20_Link">http://people.zhdk.ch/christian.fuerholz/hidden/2Videotechnik_Formate_V3.pdf</text:a></text:p>
      <text:p text:style-name="Text_20_body">videotechnik quicktime codecs: <text:a xlink:type="simple" xlink:href="http://people.zhdk.ch/christian.fuerholz/hidden/3Videotechnik_3_QT_CODECs.pdf" text:style-name="Internet_20_link" text:visited-style-name="Visited_20_Internet_20_Link">http://people.zhdk.ch/christian.fuerholz/hidden/3Videotechnik_3_QT_CODECs.pdf</text:a></text:p>
      <text:p text:style-name="Text_20_body">adobe premiere pro für final cut user <text:a xlink:type="simple" xlink:href="http://people.zhdk.ch/christian.fuerholz/hidden/PremierePro_V03.pdf" text:style-name="Internet_20_link" text:visited-style-name="Visited_20_Internet_20_Link">http://people.zhdk.ch/christian.fuerholz/hidden/PremierePro_V03.pdf</text:a></text:p>
      <text:p text:style-name="Text_20_body">handout final cut filmklasse (ältere final cut-version): <text:a xlink:type="simple" xlink:href="https://wiki.zhdk.ch/vbk/lib/exe/fetch.php?media=public:lehre:finalcut_41c.pdf" text:style-name="Internet_20_link" text:visited-style-name="Visited_20_Internet_20_Link">finalcut_41c.pdf</text:a></text:p>
      <text:p text:style-name="Text_20_body">handout videoschnitt mediale künste: <text:a xlink:type="simple" xlink:href="https://wiki.zhdk.ch/vbk/lib/exe/fetch.php?media=public:lehre:einfuehrung_fcp_handout1.pdf" text:style-name="Internet_20_link" text:visited-style-name="Visited_20_Internet_20_Link">einfuehrung_fcp_handout1.pdf</text:a></text:p>
      <text:p text:style-name="Text_20_body">handout final cut it pool: <text:a xlink:type="simple" xlink:href="https://wiki.zhdk.ch/vbk/lib/exe/fetch.php?media=public:lehre:finalcut.pdf" text:style-name="Internet_20_link" text:visited-style-name="Visited_20_Internet_20_Link">finalcut.pdf</text:a></text:p>
      <text:p text:style-name="Text_20_body">anleitung dvd erstellen: <text:a xlink:type="simple" xlink:href="https://wiki.zhdk.ch/vbk/lib/exe/fetch.php?media=public:lehre:diverse_anleitungen.zip" text:style-name="Internet_20_link" text:visited-style-name="Visited_20_Internet_20_Link">diverse_anleitungen.zip</text:a></text:p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  <text:h text:style-name="Heading_20_2" text:outline-level="2"><text:bookmark-start text:name="__RefHeading___pure_data_arduino_6"/><text:bookmark-start text:name="pure_data_arduino"/>pure data/ arduino<text:bookmark-end text:name="__RefHeading___pure_data_arduino_6"/><text:bookmark-end text:name="pure_data_arduino"/></text:h>
      <text:p text:style-name="Text_20_body">pure data hauptseite:
<text:a xlink:type="simple" xlink:href="http://puredata.info/" text:style-name="Internet_20_link" text:visited-style-name="Visited_20_Internet_20_Link">http://puredata.info/</text:a></text:p>
      <text:p text:style-name="Text_20_body">download von pure data:
<text:a xlink:type="simple" xlink:href="http://puredata.info/downloads" text:style-name="Internet_20_link" text:visited-style-name="Visited_20_Internet_20_Link">http://puredata.info/downloads</text:a></text:p>
      <text:p text:style-name="Text_20_body">tutorial pure data mit vielen beispielen und patches in englisch:
<text:a xlink:type="simple" xlink:href="http://en.flossmanuals.net/PureData/" text:style-name="Internet_20_link" text:visited-style-name="Visited_20_Internet_20_Link">http://en.flossmanuals.net/PureData/</text:a></text:p>
      <text:p text:style-name="Text_20_body">pd-musikprogrammierungstutorial in deutsch:
<text:a xlink:type="simple" xlink:href="http://pd-tutorial.com/german/index.html" text:style-name="Internet_20_link" text:visited-style-name="Visited_20_Internet_20_Link">http://pd-tutorial.com/german/index.html</text:a></text:p>
      <text:p text:style-name="Text_20_body">video-screencast pure data:
<text:a xlink:type="simple" xlink:href="http://www.youtube.com/playlist?list=PL12DC9A161D8DC5DC&amp;feature=plcp" text:style-name="Internet_20_link" text:visited-style-name="Visited_20_Internet_20_Link">http://www.youtube.com/playlist?list=PL12DC9A161D8DC5DC&amp;feature=plcp</text:a></text:p>
      <text:p text:style-name="Text_20_body">pure-data workshops übersicht:
<text:a xlink:type="simple" xlink:href="http://puredata.info/docs/workshops" text:style-name="Internet_20_link" text:visited-style-name="Visited_20_Internet_20_Link">http://puredata.info/docs/workshops</text:a></text:p>
      <text:p text:style-name="Text_20_body">download patches:
<text:a xlink:type="simple" xlink:href="http://puredata.info/community/member-downloads/patches" text:style-name="Internet_20_link" text:visited-style-name="Visited_20_Internet_20_Link">http://puredata.info/community/member-downloads/patches</text:a></text:p>
      <text:p text:style-name="Text_20_body">arduino:
<text:a xlink:type="simple" xlink:href="http://labore.vmk.zhdk.ch/kompendium/arduino/" text:style-name="Internet_20_link" text:visited-style-name="Visited_20_Internet_20_Link">http://labore.vmk.zhdk.ch/kompendium/arduino/</text:a></text:p>
      <text:p text:style-name="Text_20_body">kompendium labore vmk:
<text:a xlink:type="simple" xlink:href="http://labore.vmk.zhdk.ch/kompendium/" text:style-name="Internet_20_link" text:visited-style-name="Visited_20_Internet_20_Link">http://labore.vmk.zhdk.ch/kompendium/</text:a></text:p>
      <text:h text:style-name="Heading_20_2" text:outline-level="2"><text:bookmark-start text:name="__RefHeading___diverse_links_7"/><text:bookmark-start text:name="diverse_links"/>diverse links<text:bookmark-end text:name="__RefHeading___diverse_links_7"/><text:bookmark-end text:name="diverse_links"/></text:h>
      <text:p text:style-name="Text_20_body">mediengruppe bitnik:
<text:a xlink:type="simple" xlink:href="http://www.download-finished.com/" text:style-name="Internet_20_link" text:visited-style-name="Visited_20_Internet_20_Link">http://www.download-finished.com/</text:a></text:p>
      <text:p text:style-name="Text_20_body">video-beispiel auf you-tube:
<text:a xlink:type="simple" xlink:href="http://www.youtube.com/watch?v=VEQO7hN53_A" text:style-name="Internet_20_link" text:visited-style-name="Visited_20_Internet_20_Link">http://www.youtube.com/watch?v=VEQO7hN53_A</text:a><text:line-break/></text:p>
      <text:p text:style-name="Text_20_body">surveillance chess:
<text:a xlink:type="simple" xlink:href="http://vimeo.com/46236909" text:style-name="Internet_20_link" text:visited-style-name="Visited_20_Internet_20_Link">http://vimeo.com/46236909</text:a><text:line-break/></text:p>
      <text:p text:style-name="Horizontal_20_Line"/>
      <text:p text:style-name="Text_20_body">allein machen sie dich ein (doku zürcher häuserbewegung 1979-1994):
<text:a xlink:type="simple" xlink:href="http://www.zureich.ch/" text:style-name="Internet_20_link" text:visited-style-name="Visited_20_Internet_20_Link">http://www.zureich.ch/</text:a></text:p>
      <text:p text:style-name="Text_20_body">wir wollen alles und zwar subito (die achtziger bewegung in der schweiz):
<text:a xlink:type="simple" xlink:href="http://av-produktionen.ch/80/" text:style-name="Internet_20_link" text:visited-style-name="Visited_20_Internet_20_Link">http://av-produktionen.ch/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0::38:23</meta:creation-date>
    <dc:creator>Generated</dc:creator>
    <dc:date>2024-04-28T10::38:23</dc:date>
    <dc:language>en-US</dc:language>
    <meta:editing-cycles>1</meta:editing-cycles>
    <meta:editing-duration>PT0S</meta:editing-duration>
    <dc:title>public:lehre:videoseminar_14</dc:title>
  </office:meta>
</office:document-meta>
</file>