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werkdiskurs"/><text:bookmark-start text:name="__RefHeading___werkdiskurs_praxis_5_1"/><text:bookmark-start text:name="werkdiskurs_praxis_5"/>werkdiskurs praxis 5<text:bookmark-end text:name="__RefHeading___werkdiskurs_praxis_5_1"/><text:bookmark-end text:name="werkdiskurs_praxis_5"/></text:h>
      <text:h text:style-name="Heading_20_4" text:outline-level="4"><text:bookmark-start text:name="__RefHeading___rahmen_2"/><text:bookmark-start text:name="rahmen"/>Rahmen:<text:bookmark-end text:name="__RefHeading___rahmen_2"/><text:bookmark-end text:name="rahmen"/></text:h>
      <text:p text:style-name="Text_20_body">Wir veranstalten 5 Tage Werkdiskurse, jede Studentin/jeder Student muss ein Werkdiskurs bestreiten und an 2 Tagen als Gesprächspartner anwesend sein. </text:p>
      <text:h text:style-name="Heading_20_4" text:outline-level="4"><text:bookmark-start text:name="__RefHeading___vorgehen_3"/><text:bookmark-start text:name="vorgehen"/>Vorgehen:<text:bookmark-end text:name="__RefHeading___vorgehen_3"/><text:bookmark-end text:name="vorgehen"/></text:h>
      <text:list text:style-name="List_20_1" text:continue-numbering="false">
        <text:list-item>
          <text:p text:style-name="LastListParagraph_List_20_1_Content_First">Ihr präsentiert Eure Arbeit im Ausstellungsraum.</text:p>
        </text:list-item>
      </text:list>
      <text:list text:style-name="List_20_1" text:continue-numbering="false">
        <text:list-item>
          <text:p text:style-name="LastListParagraph_List_20_1_Content_First"> Es sind zwei Dozierende oder eine DozentIn und eine AssistentIn dabei</text:p>
        </text:list-item>
      </text:list>
      <text:list text:style-name="List_20_1" text:continue-numbering="false">
        <text:list-item>
          <text:p text:style-name="LastListParagraph_List_20_1_Content_First"> 3 Studierende sind Eure GesprächspartnerInnen</text:p>
        </text:list-item>
      </text:list>
      <text:list text:style-name="List_20_1" text:continue-numbering="false">
        <text:list-item>
          <text:p text:style-name="LastListParagraph_List_20_1_Content_First"> Eine Einladung wird verschickt</text:p>
        </text:list-item>
      </text:list>
      <text:h text:style-name="Heading_20_4" text:outline-level="4"><text:bookmark-start text:name="__RefHeading___planung_4"/><text:bookmark-start text:name="planung"/>Planung:<text:bookmark-end text:name="__RefHeading___planung_4"/><text:bookmark-end text:name="planung"/></text:h>
      <text:list text:style-name="List_20_1" text:continue-numbering="false">
        <text:list-item>
          <text:p text:style-name="LastListParagraph_List_20_1_Content_First"> Den Raum reservieren: Zeit und Name beim Kalender neben Ausstellungs- oder Theorieraum (Sihlquai od. Pfingstweid) einschreiben.</text:p>
        </text:list-item>
      </text:list>
      <text:list text:style-name="List_20_1" text:continue-numbering="false">
        <text:list-item>
          <text:p text:style-name="LastListParagraph_List_20_1_Content_First"> Bei zwei Dozierenden einschreiben. (Wenn Ihr jemanden von den Assistierenden dabei haben möchtet könnt Ihr sie über Mail anfragen.)</text:p>
        </text:list-item>
      </text:list>
      <text:list text:style-name="List_20_1" text:continue-numbering="false">
        <text:list-item>
          <text:p text:style-name="LastListParagraph_List_20_1_Content_First"> Drei Mitstudierende anfragen, welche als GesprächspartnerInnen* dabei sein werden.</text:p>
        </text:list-item>
      </text:list>
      <text:list text:style-name="List_20_1" text:continue-numbering="false">
        <text:list-item>
          <text:p text:style-name="LastListParagraph_List_20_1_Content_First"> Irene Weingartner verschickt eine Wochen vor dem Werkdiskurs eine Einladung.</text:p>
        </text:list-item>
      </text:list>
      <text:h text:style-name="Heading_20_4" text:outline-level="4"><text:bookmark-start text:name="__RefHeading___ausschreibung_inhalt_5"/><text:bookmark-start text:name="ausschreibung_inhalt"/>Ausschreibung (Inhalt)<text:bookmark-end text:name="__RefHeading___ausschreibung_inhalt_5"/><text:bookmark-end text:name="ausschreibung_inhalt"/></text:h>
      <text:list text:style-name="List_20_1" text:continue-numbering="false">
        <text:list-item>
          <text:p text:style-name="LastListParagraph_List_20_1_Content_First"> Datum und Zeit des geplanten Werkdiskurses.</text:p>
        </text:list-item>
      </text:list>
      <text:list text:style-name="List_20_1" text:continue-numbering="false">
        <text:list-item>
          <text:p text:style-name="LastListParagraph_List_20_1_Content_First"> Anwesende Dozierende/ Assistierende.</text:p>
        </text:list-item>
      </text:list>
      <text:list text:style-name="List_20_1" text:continue-numbering="false">
        <text:list-item>
          <text:p text:style-name="LastListParagraph_List_20_1_Content_First"> Anwesende GesprächspartnerInnen</text:p>
        </text:list-item>
      </text:list>
      <text:p text:style-name="Horizontal_20_Line"/>
      <text:p text:style-name="Text_20_body">-</text:p>
      <text:p text:style-name="Text_20_body">Für den Werkdiskurs könnt Ihr auch externe Personen einladen.</text:p>
      <text:p text:style-name="Text_20_body">*Mitstudierende als GesprächspartnerInnen:
Die angefragten drei Gesprächspartnerinnen bereiten sich mit der Studentin/ dem Studenten auf den entsprechenden Werkdiskurs vor. Gemeinsam erarbeiten sie zu verschiedenen Themengebieten (Herstellungsweise, Materialität, Kontext, Inhalt u.a.) mindestens zwei Fragen p.P. vor, welche am Werkdiskurs besprochen werden sollen. Sie führen die Diskussion an.</text:p>
      <text:h text:style-name="Heading_20_1" text:outline-level="1"><text:bookmark-start text:name="__RefHeading___termine_6"/><text:bookmark-start text:name="termine"/>termine<text:bookmark-end text:name="__RefHeading___termine_6"/><text:bookmark-end text:name="termine"/></text:h>
      <text:h text:style-name="Heading_20_2" text:outline-level="2"><text:bookmark-start text:name="__RefHeading___NoTitle_7"/><text:bookmark-start text:name="section"/>23.10.08<text:bookmark-end text:name="__RefHeading___NoTitle_7"/><text:bookmark-end text:name="section"/></text:h>
      <text:p text:style-name="Text_20_body">11:00 - 13:00 / sihlquai / <text:span text:style-name="Strong_20_Emphasis">natalie hauswirth</text:span></text:p>
      <text:p text:style-name="Text_20_body">mit doz: nadia graf, thomas mühlenbach
/ mit stud: markus lüthi, janine zundel, gregory polony</text:p>
      <text:p text:style-name="Text_20_body">–</text:p>
      <text:p text:style-name="Text_20_body">16:00 - 18:00 / sihlquai / <text:span text:style-name="Strong_20_Emphasis">muriel baumgartner</text:span></text:p>
      <text:p text:style-name="Text_20_body">mit doz: 
mit stud:</text:p>
      <text:h text:style-name="Heading_20_2" text:outline-level="2"><text:bookmark-start text:name="__RefHeading___NoTitle_8"/><text:bookmark-start text:name="section1"/>30.10.08<text:bookmark-end text:name="__RefHeading___NoTitle_8"/><text:bookmark-end text:name="section1"/></text:h>
      <text:p text:style-name="Text_20_body">09:00 - 11:00 / sihlquai/ <text:span text:style-name="Strong_20_Emphasis">miriam gmür</text:span></text:p>
      <text:p text:style-name="Text_20_body">mit doz: Franziska Koch, Nadia Graf-Gisler  —  mit stud: tobias kugler, kostas manolakis</text:p>
      <text:p text:style-name="Text_20_body">-</text:p>
      <text:p text:style-name="Text_20_body">11:00 - 13:00 / sihlquai/ <text:span text:style-name="Strong_20_Emphasis">tobias kugler</text:span></text:p>
      <text:p text:style-name="Text_20_body">mit doz: Erich Steinbrecher, Irene Weingartner
mit stud: Miriam, Tieni, Bertold</text:p>
      <text:p text:style-name="Text_20_body">-</text:p>
      <text:p text:style-name="Text_20_body">14:00 - 16:00 / pfingsweidstrasse/ <text:span text:style-name="Strong_20_Emphasis"> lisa eikrann </text:span></text:p>
      <text:p text:style-name="Text_20_body">mit doz: 
mit stud:</text:p>
      <text:p text:style-name="Text_20_body">-</text:p>
      <text:p text:style-name="Text_20_body">16:00 - 18:00 / pfingsweidstrasse/ <text:span text:style-name="Strong_20_Emphasis"> markus lüthi </text:span></text:p>
      <text:p text:style-name="Text_20_body">mit doz: Nadia Graf-Gisler, Franziska Koch
mit stud: Natalie Hauswirth, Roman Blumenthal</text:p>
      <text:h text:style-name="Heading_20_2" text:outline-level="2"><text:bookmark-start text:name="__RefHeading___NoTitle_9"/><text:bookmark-start text:name="section2"/>27.11.08<text:bookmark-end text:name="__RefHeading___NoTitle_9"/><text:bookmark-end text:name="section2"/></text:h>
      <text:p text:style-name="Text_20_body">09:00 - 11:00 / sihlquai/ <text:span text:style-name="Strong_20_Emphasis"> zoe häne</text:span></text:p>
      <text:p text:style-name="Text_20_body">mit doz: 
mit stud:</text:p>
      <text:p text:style-name="Text_20_body">-</text:p>
      <text:p text:style-name="Text_20_body">11:00 - 13:00 / sihlquai/ <text:span text:style-name="Strong_20_Emphasis"> keiko saile </text:span></text:p>
      <text:p text:style-name="Text_20_body">mit doz: 
mit stud:</text:p>
      <text:p text:style-name="Text_20_body">-</text:p>
      <text:p text:style-name="Text_20_body">14:00 - 16:00 / pfingsweidstrasse/ <text:span text:style-name="Strong_20_Emphasis"> gregory polony </text:span></text:p>
      <text:p text:style-name="Text_20_body">mit doz: 
mit stud:</text:p>
      <text:p text:style-name="Text_20_body">-</text:p>
      <text:p text:style-name="Text_20_body">16:00 - 18:00 / pfingsweidstrasse/ <text:span text:style-name="Strong_20_Emphasis"> roman blumenthal </text:span></text:p>
      <text:p text:style-name="Text_20_body">mit doz: 
mit stud:</text:p>
      <text:h text:style-name="Heading_20_2" text:outline-level="2"><text:bookmark-start text:name="__RefHeading___NoTitle_10"/><text:bookmark-start text:name="section3"/>04.12.08<text:bookmark-end text:name="__RefHeading___NoTitle_10"/><text:bookmark-end text:name="section3"/></text:h>
      <text:p text:style-name="Text_20_body">09:00 - 11:00 / sihlquai/ <text:span text:style-name="Strong_20_Emphasis"> david forster </text:span></text:p>
      <text:p text:style-name="Text_20_body">mit doz: 
mit stud:</text:p>
      <text:p text:style-name="Text_20_body">-</text:p>
      <text:p text:style-name="Text_20_body">11:00 - 13:00 / sihlquai/ <text:span text:style-name="Strong_20_Emphasis"> zuni halpern</text:span></text:p>
      <text:p text:style-name="Text_20_body">mit doz: 
mit stud:</text:p>
      <text:p text:style-name="Text_20_body">-</text:p>
      <text:p text:style-name="Text_20_body">14:00 - 16:00 / pfingsweidstrasse/ <text:span text:style-name="Strong_20_Emphasis"> janine zundel</text:span></text:p>
      <text:p text:style-name="Text_20_body">mit doz: 
mit stud:</text:p>
      <text:p text:style-name="Text_20_body">-</text:p>
      <text:p text:style-name="Text_20_body">16:00 - 18:00 / pfingsweidstrasse/ <text:span text:style-name="Strong_20_Emphasis"> claudia hanimann </text:span></text:p>
      <text:p text:style-name="Text_20_body">mit doz: 
mit stud:</text:p>
      <text:h text:style-name="Heading_20_2" text:outline-level="2"><text:bookmark-start text:name="__RefHeading___NoTitle_11"/><text:bookmark-start text:name="section4"/>10.12.08<text:bookmark-end text:name="__RefHeading___NoTitle_11"/><text:bookmark-end text:name="section4"/></text:h>
      <text:p text:style-name="Text_20_body">18:00 - 20:00 / 2×2 / <text:span text:style-name="Strong_20_Emphasis"> philippe glatz  </text:span></text:p>
      <text:p text:style-name="Text_20_body">mit doz: 
mit stud:</text:p>
      <text:h text:style-name="Heading_20_2" text:outline-level="2"><text:bookmark-start text:name="__RefHeading___NoTitle_12"/><text:bookmark-start text:name="section5"/>18.12.08<text:bookmark-end text:name="__RefHeading___NoTitle_12"/><text:bookmark-end text:name="section5"/></text:h>
      <text:p text:style-name="Text_20_body">09:00 - 11:00 / sihlquai/ <text:span text:style-name="Strong_20_Emphasis"> jeremy maret </text:span></text:p>
      <text:p text:style-name="Text_20_body">mit doz: 
mit stud:</text:p>
      <text:p text:style-name="Text_20_body">-</text:p>
      <text:p text:style-name="Text_20_body">11:00 - 13:00 / sihlquai/ <text:span text:style-name="Strong_20_Emphasis"> berit seidel </text:span></text:p>
      <text:p text:style-name="Text_20_body">mit doz: 
mit stud:</text:p>
      <text:p text:style-name="Text_20_body">-</text:p>
      <text:p text:style-name="Text_20_body">14:00 - 16:00 / pfingsweidstrasse/ <text:span text:style-name="Strong_20_Emphasis"> david goetschel </text:span></text:p>
      <text:p text:style-name="Text_20_body">mit doz: 
mit stud:</text:p>
      <text:p text:style-name="Text_20_body">-</text:p>
      <text:p text:style-name="Text_20_body">16:00 - 18:00 / pfingsweidstrasse/ <text:span text:style-name="Strong_20_Emphasis"> sebastian herzog &amp; peter hauser </text:span></text:p>
      <text:p text:style-name="Text_20_body">mit doz: 
mit stud:</text:p>
      <text:h text:style-name="Heading_20_2" text:outline-level="2"><text:bookmark-start text:name="__RefHeading___NoTitle_13"/><text:bookmark-start text:name="section6"/>08.01.09<text:bookmark-end text:name="__RefHeading___NoTitle_13"/><text:bookmark-end text:name="section6"/></text:h>
      <text:p text:style-name="Text_20_body">11:00 - 13:00 / sihlquai/ <text:span text:style-name="Strong_20_Emphasis"> michael züger </text:span></text:p>
      <text:p text:style-name="Text_20_body">mit doz: 
mit st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21::27:58</meta:creation-date>
    <dc:creator>Generated</dc:creator>
    <dc:date>2024-05-20T21::27:58</dc:date>
    <dc:language>en-US</dc:language>
    <meta:editing-cycles>1</meta:editing-cycles>
    <meta:editing-duration>PT0S</meta:editing-duration>
    <dc:title>public:lehre:werkdiskurs</dc:title>
  </office:meta>
</office:document-meta>
</file>