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uperuser"/><text:bookmark-start text:name="__RefHeading___superuser_1"/><text:bookmark-start text:name="superuser"/>Superuser<text:bookmark-end text:name="__RefHeading___superuser_1"/><text:bookmark-end text:name="superuser"/></text:h>
      <text:h text:style-name="Heading_20_2" text:outline-level="2"><text:bookmark-start text:name="__RefHeading___was_ist_das_2"/><text:bookmark-start text:name="was_ist_das"/>Was ist das<text:bookmark-end text:name="__RefHeading___was_ist_das_2"/><text:bookmark-end text:name="was_ist_das"/></text:h>
      <text:p text:style-name="Text_20_body">Der/Die Superuser/in ist zuständig für das Funktonieren der IT Infrastruktur am VBK. Und dient als Schnittstelle zum <text:a xlink:type="simple" xlink:href="http://itz.zhdk.ch/index.php?show=51" text:style-name="Internet_20_link" text:visited-style-name="Visited_20_Internet_20_Link">ITZ</text:a></text:p>
      <text:h text:style-name="Heading_20_2" text:outline-level="2"><text:bookmark-start text:name="__RefHeading___superuserinnen_am_vbk_3"/><text:bookmark-start text:name="superuserinnen_am_vbk"/>SuperuserInnen am VBK<text:bookmark-end text:name="__RefHeading___superuserinnen_am_vbk_3"/><text:bookmark-end text:name="superuserinnen_am_vbk"/></text:h>
      <text:list text:style-name="List_20_1" text:continue-numbering="false">
        <text:list-item>
          <text:p text:style-name="List_20_1_Content_First"> <text:a xlink:type="simple" xlink:href="https://wiki.zhdk.ch/vbk/doku.php?id=mittelbau:christian.fuerholz" text:style-name="Internet_20_link" text:visited-style-name="Visited_20_Internet_20_Link">Christian Fürholz</text:a></text:p>
        </text:list-item>
        <text:list-item>
          <text:p text:style-name="List_20_1_Content_Last"> <text:a xlink:type="simple" xlink:href="https://wiki.zhdk.ch/vbk/doku.php?id=studierende:linda.pfenninger" text:style-name="Internet_20_link" text:visited-style-name="Visited_20_Internet_20_Link">Linda Pfennin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2::23:44</meta:creation-date>
    <dc:creator>Generated</dc:creator>
    <dc:date>2024-04-26T22::23:44</dc:date>
    <dc:language>en-US</dc:language>
    <meta:editing-cycles>1</meta:editing-cycles>
    <meta:editing-duration>PT0S</meta:editing-duration>
    <dc:title>public:superuser</dc:title>
  </office:meta>
</office:document-meta>
</file>