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umzug08"/><text:bookmark-start text:name="__RefHeading___montag_20.5_1"/><text:bookmark-start text:name="montag_20.5"/>Montag  20.5<text:bookmark-end text:name="__RefHeading___montag_20.5_1"/><text:bookmark-end text:name="montag_20.5"/></text:h>
      <text:p text:style-name="Text_20_body"> * Selbsttransportiertes vom 2. Semester kann im 4.Stock an der Pfingstweid angeschrieben angelagert werden</text:p>
      <text:h text:style-name="Heading_20_1" text:outline-level="1"><text:bookmark-start text:name="__RefHeading___dienstag_20.5_2"/><text:bookmark-start text:name="dienstag_20.5"/>Dienstag  20.5<text:bookmark-end text:name="__RefHeading___dienstag_20.5_2"/><text:bookmark-end text:name="dienstag_20.5"/></text:h>
      <text:p text:style-name="Text_20_body"> * Ateliervergabe (Studis vom 6. Semester können über den Sommer einen Atelierplatz bekommen)</text:p>
      <text:h text:style-name="Heading_20_1" text:outline-level="1"><text:bookmark-start text:name="__RefHeading___freitag_24.5_3"/><text:bookmark-start text:name="freitag_24.5"/>Freitag 24.5.<text:bookmark-end text:name="__RefHeading___freitag_24.5_3"/><text:bookmark-end text:name="freitag_24.5"/></text:h>
      <text:p text:style-name="Text_20_body"> * Alle SQ: Mulde im Innenhof Shilquai freut sich gefüllte zu werden
 * 2.Semester: Korpus/Stellwände in Stauraum rechts neben Eingang
 * 2.Sem: Bereitstellen von Umzugsgut. Vorbereitung Umzug am Montag.</text:p>
      <text:h text:style-name="Heading_20_1" text:outline-level="1"><text:bookmark-start text:name="__RefHeading___sonntag_26.5_4"/><text:bookmark-start text:name="sonntag_26.5"/>Sonntag 26.5.<text:bookmark-end text:name="__RefHeading___sonntag_26.5_4"/><text:bookmark-end text:name="sonntag_26.5"/></text:h>
      <text:p text:style-name="Text_20_body"> * DiplomandInnen müssen ihre Ateliers besenrein geräumt hab
 * BA-AbgängerInnen müssen ihren Platz während der Ausstellungszeit räumen bzw umziehen gemäss Ateliervergabe vom 20.5 umziehen</text:p>
      <text:h text:style-name="Heading_20_1" text:outline-level="1"><text:bookmark-start text:name="__RefHeading___montag_26.5_5"/><text:bookmark-start text:name="montag_26.5"/>Montag 26.5.<text:bookmark-end text:name="__RefHeading___montag_26.5_5"/><text:bookmark-end text:name="montag_26.5"/></text:h>
      <text:list text:style-name="List_20_1" text:continue-numbering="false">
        <text:list-item>
          <text:p text:style-name="List_20_1_Content_First"> Auszug vom 2.Semester Sihlquai (Raum räumen)</text:p>
        </text:list-item>
        <text:list-item>
          <text:p text:style-name="List_20_1_Content"> Einzug vom 2.Semester Pfingstweid (Raum räumen)</text:p>
        </text:list-item>
        <text:list-item>
          <text:p text:style-name="List_20_1_Content"> Transportdienst</text:p>
        </text:list-item>
        <text:list-item>
          <text:p text:style-name="List_20_1_Content_Last"> Ab Mittag Start Malerarbeiten für BA-Austellung im 2.Semester raum</text:p>
        </text:list-item>
      </text:list>
      <text:h text:style-name="Heading_20_1" text:outline-level="1"><text:bookmark-start text:name="__RefHeading___dienstag_27.5_6"/><text:bookmark-start text:name="dienstag_27.5"/>Dienstag 27.5.<text:bookmark-end text:name="__RefHeading___dienstag_27.5_6"/><text:bookmark-end text:name="dienstag_27.5"/></text:h>
      <text:list text:style-name="List_20_1" text:continue-numbering="false">
        <text:list-item>
          <text:p text:style-name="List_20_1_Content_First"> Alles was um 14:00 Uhr am SQ am falschen Ort steht, wird entsorgt</text:p>
        </text:list-item>
        <text:list-item>
          <text:p text:style-name="List_20_1_Content_Last"> Mulde am Sihlquai wird am Abend abgeholt</text:p>
        </text:list-item>
      </text:list>
      <text:p text:style-name="Text_20_body">Am Shilquai räumt ausserdem euren Korpus und Stellwände in den Farbenraum direkt rechts neben dem Eingang. Farbreste, Kleber, Beschriftungen etc. auf Boden &amp; Fenster bitte entfernen, abkratzen. Farbreste auf den Wänden bitte WEISS überstreichen.</text:p>
      <text:p text:style-name="Text_20_body">Ich habe am Montag von 10-19 Uhr ein Auto für Transporte. Die Studenten, 
welche an diesem Tag keinen Unterricht haben, sollen mir bitte Helfen 
die Dinge ins Auto zuladen und es wieder auszuladen. Bis jetzt haben 
sich Tamara, Asia und Vittorio bereit dazu erklärt. Wir treffen uns am Montag um 10:00 Uhr im Zimmer.</text:p>
      <text:p text:style-name="Text_20_body">Alles, was am Dienstag um 14:00 Uhr noch im Raum steht, wird in die 
Mulde entsor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1T11::03:48</meta:creation-date>
    <dc:creator>Generated</dc:creator>
    <dc:date>2024-05-21T11::03:48</dc:date>
    <dc:language>en-US</dc:language>
    <meta:editing-cycles>1</meta:editing-cycles>
    <meta:editing-duration>PT0S</meta:editing-duration>
    <dc:title>public:umzug08</dc:title>
  </office:meta>
</office:document-meta>
</file>