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11"/><text:bookmark-start text:name="__RefHeading___umzug_20112._semester_sq125_-_pfingstweid_1"/><text:bookmark-start text:name="umzug_20112._semester_sq125_-_pfingstweid"/>Umzug 2011: 2. Semester SQ125 -&gt; Pfingstweid<text:bookmark-end text:name="__RefHeading___umzug_20112._semester_sq125_-_pfingstweid_1"/><text:bookmark-end text:name="umzug_20112._semester_sq125_-_pfingstweid"/></text:h>
      <text:h text:style-name="Heading_20_2" text:outline-level="2"><text:bookmark-start text:name="__RefHeading___montag_30._mai_-_mittwoch_1._juni_kw_22_2"/><text:bookmark-start text:name="montag_30._mai_-_mittwoch_1._juni_kw_22"/>Montag, 30. Mai - Mittwoch, 1. Juni (KW 22)<text:bookmark-end text:name="__RefHeading___montag_30._mai_-_mittwoch_1._juni_kw_22_2"/><text:bookmark-end text:name="montag_30._mai_-_mittwoch_1._juni_kw_22"/></text:h>
      <text:list text:style-name="List_20_1" text:continue-numbering="false">
        <text:list-item>
          <text:p text:style-name="List_20_1_Content_First"> Mulde im Innenhof Sihlquai</text:p>
        </text:list-item>
        <text:list-item>
          <text:p text:style-name="List_20_1_Content"> Selbsttransportiertes vom 2. Semester kann im Gang 4.Stock an der Pfingstweid angeschrieben angelagert werden</text:p>
        </text:list-item>
        <text:list-item>
          <text:p text:style-name="List_20_1_Content"> Bereitstellen von Umzugsgut. Vorbereitung Umzug.</text:p>
        </text:list-item>
        <text:list-item>
          <text:p text:style-name="List_20_1_Content"> Farbreste, Kleber, Beschriftungen etc. auf Boden &amp; Fenster bitte entfernen, abkratzen. </text:p>
        </text:list-item>
        <text:list-item>
          <text:p text:style-name="List_20_1_Content"> Farbreste auf den Wänden bitte WEISS überstreichen.</text:p>
        </text:list-item>
        <text:list-item>
          <text:p text:style-name="List_20_1_Content_Last"> Stellwände WEISS überstreichen, Korpusse leeren. </text:p>
        </text:list-item>
      </text:list>
      <text:h text:style-name="Heading_20_2" text:outline-level="2"><text:bookmark-start text:name="__RefHeading___mittwoch_1._juni_kw_22_3"/><text:bookmark-start text:name="mittwoch_1._juni_kw_22"/>Mittwoch, 1. Juni (KW 22)<text:bookmark-end text:name="__RefHeading___mittwoch_1._juni_kw_22_3"/><text:bookmark-end text:name="mittwoch_1._juni_kw_22"/></text:h>
      <text:list text:style-name="List_20_1" text:continue-numbering="false">
        <text:list-item>
          <text:p text:style-name="List_20_1_Content_First"> Auszug vom 2.Semester Sihlquai (Treffen um 9:00 Uhr SQ 125) </text:p>
        </text:list-item>
        <text:list-item>
          <text:p text:style-name="List_20_1_Content"> Einzug vom 2.Semester Pfingstweid</text:p>
        </text:list-item>
        <text:list-item>
          <text:p text:style-name="List_20_1_Content"> Stellwände und Korpusse geordnet in den Stauraum rechts neben Eingang räumen.</text:p>
        </text:list-item>
        <text:list-item>
          <text:p text:style-name="List_20_1_Content_Last"> Transportdienst von 9-16 Uhr</text:p>
        </text:list-item>
      </text:list>
      <text:h text:style-name="Heading_20_2" text:outline-level="2"><text:bookmark-start text:name="__RefHeading___donnerstag_20._mai_kw_20_4"/><text:bookmark-start text:name="donnerstag_20._mai_kw_20"/>Donnerstag, 20. Mai (KW 20)<text:bookmark-end text:name="__RefHeading___donnerstag_20._mai_kw_20_4"/><text:bookmark-end text:name="donnerstag_20._mai_kw_20"/></text:h>
      <text:list text:style-name="List_20_1" text:continue-numbering="false">
        <text:list-item>
          <text:p text:style-name="LastListParagraph_List_20_1_Content_First"> Mulde am Sihlquai wird am Morgen abgeholt</text:p>
        </text:list-item>
      </text:list>
      <text:p text:style-name="Text_20_body">/*</text:p>
      <text:h text:style-name="Heading_20_1" text:outline-level="1"><text:bookmark-start text:name="__RefHeading___bis_ende_diplomausstellung_am_samstag_18._juni_5"/><text:bookmark-start text:name="bis_ende_diplomausstellung_am_samstag_18._juni"/>bis Ende Diplomausstellung am Samstag, 18. Juni<text:bookmark-end text:name="__RefHeading___bis_ende_diplomausstellung_am_samstag_18._juni_5"/><text:bookmark-end text:name="bis_ende_diplomausstellung_am_samstag_18._juni"/></text:h>
      <text:list text:style-name="List_20_1" text:continue-numbering="false">
        <text:list-item>
          <text:p text:style-name="LastListParagraph_List_20_1_Content_First"> 2.Semester: installiert sich und arbeitet im Ausstellungsraum 3. Stock an der Pfingstweid</text:p>
        </text:list-item>
      </text:list>
      <text:h text:style-name="Heading_20_1" text:outline-level="1"><text:bookmark-start text:name="__RefHeading___sonntag_26.5_6"/><text:bookmark-start text:name="sonntag_26.5"/>Sonntag 26.5.<text:bookmark-end text:name="__RefHeading___sonntag_26.5_6"/><text:bookmark-end text:name="sonntag_26.5"/></text:h>
      <text:list text:style-name="List_20_1" text:continue-numbering="false">
        <text:list-item>
          <text:p text:style-name="List_20_1_Content_First"> DiplomandInnen müssen ihre Ateliers besenrein geräumt hab</text:p>
        </text:list-item>
        <text:list-item>
          <text:p text:style-name="List_20_1_Content_Last"> BA-AbgängerInnen müssen ihren Platz während der Ausstellungszeit räumen bzw umziehen gemäss Ateliervergabe vom 20.5 umziehen</text:p>
        </text:list-item>
      </text:list>
      <text:h text:style-name="Heading_20_1" text:outline-level="1"><text:bookmark-start text:name="__RefHeading___montag_26.5_7"/><text:bookmark-start text:name="montag_26.5"/>Montag 26.5.<text:bookmark-end text:name="__RefHeading___montag_26.5_7"/><text:bookmark-end text:name="montag_26.5"/></text:h>
      <text:list text:style-name="List_20_1" text:continue-numbering="false">
        <text:list-item>
          <text:p text:style-name="List_20_1_Content_First"> Ab Mittag Start Malerarbeiten für BA-Austellung im 2.Semester raum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dienstag_27.5_8"/><text:bookmark-start text:name="dienstag_27.5"/>Dienstag 27.5.<text:bookmark-end text:name="__RefHeading___dienstag_27.5_8"/><text:bookmark-end text:name="dienstag_27.5"/></text:h>
      <text:list text:style-name="List_20_1" text:continue-numbering="false">
        <text:list-item>
          <text:p text:style-name="List_20_1_Content_First"> Alles was um 14:00 Uhr am SQ am falschen Ort steht, wird entsorgt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mittwoch_28.5_9"/><text:bookmark-start text:name="mittwoch_28.5"/>Mittwoch 28.5.<text:bookmark-end text:name="__RefHeading___mittwoch_28.5_9"/><text:bookmark-end text:name="mittwoch_28.5"/></text:h>
      <text:list text:style-name="List_20_1" text:continue-numbering="false">
        <text:list-item>
          <text:p text:style-name="LastListParagraph_List_20_1_Content_First"> Aufbau Jahresaustellungen PF, SQ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7T12::52:15</meta:creation-date>
    <dc:creator>Generated</dc:creator>
    <dc:date>2024-05-27T12::52:15</dc:date>
    <dc:language>en-US</dc:language>
    <meta:editing-cycles>1</meta:editing-cycles>
    <meta:editing-duration>PT0S</meta:editing-duration>
    <dc:title>public:umzug11</dc:title>
  </office:meta>
</office:document-meta>
</file>