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3"/><text:bookmark-start text:name="__RefHeading___umzug_20132._semester_sq125_-_pfingstweid_1"/><text:bookmark-start text:name="umzug_20132._semester_sq125_-_pfingstweid"/>Umzug 2013: 2. Semester SQ125 -&gt; Pfingstweid<text:bookmark-end text:name="__RefHeading___umzug_20132._semester_sq125_-_pfingstweid_1"/><text:bookmark-end text:name="umzug_20132._semester_sq125_-_pfingstweid"/></text:h>
      <text:h text:style-name="Heading_20_2" text:outline-level="2"><text:bookmark-start text:name="__RefHeading___montag_20._mai_2013_-_mittwoch_22._mai_2013_kw_21_2"/><text:bookmark-start text:name="montag_20._mai_2013_-_mittwoch_22._mai_2013_kw_21"/>Montag, 20. Mai 2013 - Mittwoch, 22. Mai 2013 (KW 21)<text:bookmark-end text:name="__RefHeading___montag_20._mai_2013_-_mittwoch_22._mai_2013_kw_21_2"/><text:bookmark-end text:name="montag_20._mai_2013_-_mittwoch_22._mai_2013_kw_21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22._mai_2013_kw_21_3"/><text:bookmark-start text:name="mittwoch_22._mai_2013_kw_21"/>Mittwoch, 22. Mai 2013 (KW 21)<text:bookmark-end text:name="__RefHeading___mittwoch_22._mai_2013_kw_21_3"/><text:bookmark-end text:name="mittwoch_22._mai_2013_kw_21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m Ausstellungsraum 3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23._mai_2013_kw_21_4"/><text:bookmark-start text:name="donnerstag_23._mai_2013_kw_21"/>Donnerstag, 23. Mai 2013 (KW 21)<text:bookmark-end text:name="__RefHeading___donnerstag_23._mai_2013_kw_21_4"/><text:bookmark-end text:name="donnerstag_23._mai_2013_kw_21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abbau_diplomausstellung_am_freitag_14._juni_2013_kw_24_5"/><text:bookmark-start text:name="bis_ende_abbau_diplomausstellung_am_freitag_14._juni_2013_kw_24"/>bis Ende/Abbau Diplomausstellung am Freitag, 14. Juni 2013 (KW 24)<text:bookmark-end text:name="__RefHeading___bis_ende_abbau_diplomausstellung_am_freitag_14._juni_2013_kw_24_5"/><text:bookmark-end text:name="bis_ende_abbau_diplomausstellung_am_freitag_14._juni_2013_kw_24"/></text:h>
      <text:list text:style-name="List_20_1" text:continue-numbering="false">
        <text:list-item>
          <text:p text:style-name="LastListParagraph_List_20_1_Content_First"> 2.Semester: Arbeit an der Pfingstweid</text:p>
        </text:list-item>
      </text:list>
      <text:h text:style-name="Heading_20_2" text:outline-level="2"><text:bookmark-start text:name="__RefHeading___montag_17._juni_kw_25_6"/><text:bookmark-start text:name="montag_17._juni_kw_25"/>Montag, 17. Juni (KW 25)<text:bookmark-end text:name="__RefHeading___montag_17._juni_kw_25_6"/><text:bookmark-end text:name="montag_17._juni_kw_25"/></text:h>
      <text:list text:style-name="List_20_1" text:continue-numbering="false">
        <text:list-item>
          <text:p text:style-name="List_20_1_Content_First"> BA-AbgängerInnen müssen ihre Ateliers besenrein geräumt haben; <text:span text:style-name="Strong_20_Emphasis">Abnahme um 10 Uhr durch Franziska Koch und Christian Fürholz</text:span></text:p>
        </text:list-item>
        <text:list-item>
          <text:p text:style-name="List_20_1_Content"> 2. Semester bezieht ihre neuen Ateliers gemäss Ateliervergabe durch Thomas Müllenbach</text:p>
        </text:list-item>
        <text:list-item>
          <text:p text:style-name="List_20_1_Content_Last"> BA-AbgängerInnen können bis Ende FS2013 anfangs September (KW 36) in Absprache mit Thomas Müllenbach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4::33:38</meta:creation-date>
    <dc:creator>Generated</dc:creator>
    <dc:date>2024-05-18T04::33:38</dc:date>
    <dc:language>en-US</dc:language>
    <meta:editing-cycles>1</meta:editing-cycles>
    <meta:editing-duration>PT0S</meta:editing-duration>
    <dc:title>public:umzug13</dc:title>
  </office:meta>
</office:document-meta>
</file>