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z_modul_spiel"/><text:bookmark-start text:name="__RefHeading___im_spiel_verraten_wir_wes_geistes_kind_wir_sind_1"/><text:bookmark-start text:name="im_spiel_verraten_wir_wes_geistes_kind_wir_sind"/>Im Spiel verraten wir, wes Geistes Kind wir sind<text:bookmark-end text:name="__RefHeading___im_spiel_verraten_wir_wes_geistes_kind_wir_sind_1"/><text:bookmark-end text:name="im_spiel_verraten_wir_wes_geistes_kind_wir_sind"/></text:h>
      <text:p text:style-name="Text_20_body">Das Spiel - vom kulturellen Phänomen bis zur wissenschaftlichen Methodik</text:p>
      <text:p text:style-name="Text_20_body"><text:span text:style-name="Strong_20_Emphasis">Leitung:
Clifford E. Bruckmann
Christian Fürholz</text:span></text:p>
      <text:h text:style-name="Heading_20_3" text:outline-level="3"><text:bookmark-start text:name="__RefHeading___reader_2"/><text:bookmark-start text:name="reader"/>Reader<text:bookmark-end text:name="__RefHeading___reader_2"/><text:bookmark-end text:name="reader"/></text:h>
      <text:p text:style-name="Text_20_body"><text:a xlink:type="simple" xlink:href="https://wiki.zhdk.ch/vbk/lib/exe/fetch.php?media=public:lehre:digitaler_goldrausch.pdf" text:style-name="Internet_20_link" text:visited-style-name="Visited_20_Internet_20_Link">Digitaler Goldrausch, Le Monde Diplomatique, Dezember 2013</text:a>
<text:a xlink:type="simple" xlink:href="https://wiki.zhdk.ch/vbk/lib/exe/fetch.php?media=public:lehre:macht_uns_spielen_zu_besseren_menschen.pdf" text:style-name="Internet_20_link" text:visited-style-name="Visited_20_Internet_20_Link">Macht uns spielen zu besseren Menschen, , Le Monde Diplomatique, Dezember 2013</text:a>
<text:a xlink:type="simple" xlink:href="https://wiki.zhdk.ch/vbk/lib/exe/fetch.php?media=public:lehre:spieltrieb.pdf" text:style-name="Internet_20_link" text:visited-style-name="Visited_20_Internet_20_Link">Spieltrieb, Le Monde Diplomatique, Dezember 2013</text:a>
<text:a xlink:type="simple" xlink:href="https://wiki.zhdk.ch/vbk/lib/exe/fetch.php?media=public:lehre:traumreise_und_therapie.pdf" text:style-name="Internet_20_link" text:visited-style-name="Visited_20_Internet_20_Link">Traumreise und Therapie, Le Monde Diplomatique, Dezember 2013</text:a>
<text:a xlink:type="simple" xlink:href="https://wiki.zhdk.ch/vbk/lib/exe/fetch.php?media=public:lehre:spiel_und_kunst.pdf" text:style-name="Internet_20_link" text:visited-style-name="Visited_20_Internet_20_Link"> Spiel und Kunst, Zeitschrift ästhetische Bildung, 2009</text:a><text:a xlink:type="simple" xlink:href="https://wiki.zhdk.ch/vbk/lib/exe/fetch.php?media=public:lehre:diekmann_-_spieltheorie_s.pdf" text:style-name="Internet_20_link" text:visited-style-name="Visited_20_Internet_20_Link">Andreas Diekmann, Spieltheorie, 2009</text:a>
<text:a xlink:type="simple" xlink:href="https://wiki.zhdk.ch/vbk/lib/exe/fetch.php?media=public:lehre:huizinga_-_homo_ludens.pdf" text:style-name="Internet_20_link" text:visited-style-name="Visited_20_Internet_20_Link">Johan Huizinga, Homo ludens: Vom Ursprung der Kultur im Spi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12::08:42</meta:creation-date>
    <dc:creator>Generated</dc:creator>
    <dc:date>2024-05-13T12::08:42</dc:date>
    <dc:language>en-US</dc:language>
    <meta:editing-cycles>1</meta:editing-cycles>
    <meta:editing-duration>PT0S</meta:editing-duration>
    <dc:title>public:z_modul_spiel</dc:title>
  </office:meta>
</office:document-meta>
</file>