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zmodul"/><text:bookmark-start text:name="__RefHeading___z-modul_hs10_fs11_1"/><text:bookmark-start text:name="z-modul_hs10_fs11"/>Z-Modul HS10/FS11<text:bookmark-end text:name="__RefHeading___z-modul_hs10_fs11_1"/><text:bookmark-end text:name="z-modul_hs10_fs11"/></text:h>
      <text:p text:style-name="Text_20_body"><text:span text:style-name="Strong_20_Emphasis">Dachthema: 47° 21’ 59’’/8° 32’ 36’’ &lt;&gt; 360°</text:span><text:line-break/></text:p>
      <text:p text:style-name="Text_20_body">Mit diesen räumlich-geometrischen Daten legt die Z-Modul-Konferenz für einmal kein inhaltliches Thema für das Studienjahr 2010/11 fest, sondern sie bietet eine Polarität an, eröffnet einen Assoziationsraum, der zugleich weit und fokussiert sein kann, Ausgangspunkt ist wie Fluchtlinie, dem Detail ebenso zugeneigt wie dem grossen Ganzen, der Panorama und Blickpunkte ins Spiel bringt, ein Spannungsfeld entwirft von Suchbewegungen, Haltungen und Positionierungen in der Welt, im Aktuellen wie in der Tradition.<text:line-break/></text:p>
      <text:p text:style-name="Text_20_body"><text:span text:style-name="Strong_20_Emphasis">Online-Einschreibung für die Z-Module während des Zeitfensters vom 15. - 30. April für das Herbstsemester, KW 37 und vom 15.–31. Oktober für das Frühlingssemester, KW 7</text:span><text:line-break/></text:p>
      <text:h text:style-name="Heading_20_2" text:outline-level="2"><text:bookmark-start text:name="__RefHeading___hs10vornehintenobenunten_i_2"/><text:bookmark-start text:name="hs10vornehintenobenunten_i"/>HS10: vornehintenobenunten I<text:bookmark-end text:name="__RefHeading___hs10vornehintenobenunten_i_2"/><text:bookmark-end text:name="hs10vornehintenobenunten_i"/></text:h>
      <text:p text:style-name="Text_20_body">Hybrid Art in Dantes Hölle. Digitale Malerei und Musik ohne Töne <text:line-break/></text:p>
      <text:h text:style-name="Heading_20_3" text:outline-level="3"><text:bookmark-start text:name="__RefHeading___technik_3"/><text:bookmark-start text:name="technik"/>Technik<text:bookmark-end text:name="__RefHeading___technik_3"/><text:bookmark-end text:name="technik"/></text:h>
      <text:p text:style-name="Text_20_body">Vortragssaal
<text:a xlink:type="simple" xlink:href="http://pz.zhdk.ch/doku.php?id=pz:locations:vortragssaal:miete#raumplaene" text:style-name="Internet_20_link" text:visited-style-name="Visited_20_Internet_20_Link">http://pz.zhdk.ch/doku.php?id=pz:locations:vortragssaal:miete#raumplaene</text:a></text:p>
      <text:p text:style-name="Text_20_body">Projektionen im Vortragssaal
<text:a xlink:type="simple" xlink:href="https://wiki.zhdk.ch/vbk/lib/exe/fetch.php?media=public:projektionen_im_vortragssaal_der_zhdk.pdf" text:style-name="Internet_20_link" text:visited-style-name="Visited_20_Internet_20_Link">projektionen_im_vortragssaal_der_zhdk.pdf</text:a></text:p>
      <text:h text:style-name="Heading_20_3" text:outline-level="3"><text:bookmark-start text:name="__RefHeading___dokumente_4"/><text:bookmark-start text:name="dokumente"/>Dokumente<text:bookmark-end text:name="__RefHeading___dokumente_4"/><text:bookmark-end text:name="dokumente"/></text:h>
      <text:p text:style-name="Text_20_body">Ausschreibung HS10 <text:a xlink:type="simple" xlink:href="https://wiki.zhdk.ch/vbk/lib/exe/fetch.php?media=public:hs_10_z_modul_locherlaemmli.doc" text:style-name="Internet_20_link" text:visited-style-name="Visited_20_Internet_20_Link">hs_10_z_modul_locherlaemmli.doc</text:a><text:line-break/>
Einladungsschreiben TeilnehmerInnen/Programm <text:a xlink:type="simple" xlink:href="https://wiki.zhdk.ch/vbk/lib/exe/fetch.php?media=public:programm_z-modul_hs_10.pdf" text:style-name="Internet_20_link" text:visited-style-name="Visited_20_Internet_20_Link">programm_z-modul_hs_10.pdf</text:a><text:line-break/></text:p>
      <text:p text:style-name="Horizontal_20_Line"/>
      <text:p text:style-name="Text_20_body">Partitur <text:a xlink:type="simple" xlink:href="https://wiki.zhdk.ch/vbk/lib/exe/fetch.php?media=public:partitur.pdf" text:style-name="Internet_20_link" text:visited-style-name="Visited_20_Internet_20_Link">partitur.pdf</text:a><text:line-break/>
Stimme 1 <text:a xlink:type="simple" xlink:href="https://wiki.zhdk.ch/vbk/lib/exe/fetch.php?media=public:stimme_1.pdf" text:style-name="Internet_20_link" text:visited-style-name="Visited_20_Internet_20_Link">stimme_1.pdf</text:a><text:line-break/>
Stimme 2 <text:a xlink:type="simple" xlink:href="https://wiki.zhdk.ch/vbk/lib/exe/fetch.php?media=public:stimme_2.pdf" text:style-name="Internet_20_link" text:visited-style-name="Visited_20_Internet_20_Link">stimme_2.pdf</text:a><text:line-break/>
Stimme 3 <text:a xlink:type="simple" xlink:href="https://wiki.zhdk.ch/vbk/lib/exe/fetch.php?media=public:stimme_3.pdf" text:style-name="Internet_20_link" text:visited-style-name="Visited_20_Internet_20_Link">stimme_3.pdf</text:a><text:line-break/>
Stimme 4 <text:a xlink:type="simple" xlink:href="https://wiki.zhdk.ch/vbk/lib/exe/fetch.php?media=public:stimme_4.pdf" text:style-name="Internet_20_link" text:visited-style-name="Visited_20_Internet_20_Link">stimme_4.pdf</text:a><text:line-break/>
Stimme 5 <text:a xlink:type="simple" xlink:href="https://wiki.zhdk.ch/vbk/lib/exe/fetch.php?media=public:stimme_5.pdf" text:style-name="Internet_20_link" text:visited-style-name="Visited_20_Internet_20_Link">stimme_5.pdf</text:a><text:line-break/>
Stimme 6 <text:a xlink:type="simple" xlink:href="https://wiki.zhdk.ch/vbk/lib/exe/fetch.php?media=public:stimme_6.pdf" text:style-name="Internet_20_link" text:visited-style-name="Visited_20_Internet_20_Link">stimme_6.pdf</text:a><text:line-break/>
Stimme 7 <text:a xlink:type="simple" xlink:href="https://wiki.zhdk.ch/vbk/lib/exe/fetch.php?media=public:stimme_7.pdf" text:style-name="Internet_20_link" text:visited-style-name="Visited_20_Internet_20_Link">stimme_7.pdf</text:a><text:line-break/></text:p>
      <text:p text:style-name="Horizontal_20_Line"/>
      <text:p text:style-name="Text_20_body">Bilder Auguste Doré<text:line-break/>
Teil 1 (8.2MB) <text:a xlink:type="simple" xlink:href="https://wiki.zhdk.ch/vbk/lib/exe/fetch.php?media=public:hoellenwanderung1.zip" text:style-name="Internet_20_link" text:visited-style-name="Visited_20_Internet_20_Link">hoellenwanderung1.zip</text:a><text:line-break/>
Teil 2 (7.7MB) <text:a xlink:type="simple" xlink:href="https://wiki.zhdk.ch/vbk/lib/exe/fetch.php?media=public:hoellenwanderung2.zip" text:style-name="Internet_20_link" text:visited-style-name="Visited_20_Internet_20_Link">hoellenwanderung2.zip</text:a><text:line-break/></text:p>
      <text:p text:style-name="Horizontal_20_Line"/>
      <text:p text:style-name="Text_20_body">Franz Liszt Dante-Symphonie<text:line-break/>
(28.4MB) <text:a xlink:type="simple" xlink:href="https://wiki.zhdk.ch/vbk/lib/exe/fetch.php?media=public:01_dante-symphonie_inferno.mp3.zip" text:style-name="Internet_20_link" text:visited-style-name="Visited_20_Internet_20_Link">01_dante-symphonie_inferno.mp3.zip</text:a></text:p>
      <text:h text:style-name="Heading_20_2" text:outline-level="2"><text:bookmark-start text:name="__RefHeading___fs11vornehintenobenunten_ii_5"/><text:bookmark-start text:name="fs11vornehintenobenunten_ii"/>FS11: vornehintenobenunten II<text:bookmark-end text:name="__RefHeading___fs11vornehintenobenunten_ii_5"/><text:bookmark-end text:name="fs11vornehintenobenunten_ii"/></text:h>
      <text:p text:style-name="Text_20_body">Hybrid Art in Dantes Hölle. Digitale Malerei und Musik ohne Töne <text:line-break/></text:p>
      <text:h text:style-name="Heading_20_3" text:outline-level="3"><text:bookmark-start text:name="__RefHeading___termine_organisationsteam_6"/><text:bookmark-start text:name="termine_organisationsteam"/>Termine Organisationsteam<text:bookmark-end text:name="__RefHeading___termine_organisationsteam_6"/><text:bookmark-end text:name="termine_organisationsteam"/></text:h>
      <text:h text:style-name="Heading_20_3" text:outline-level="3"><text:bookmark-start text:name="__RefHeading___technik_7"/><text:bookmark-start text:name="technik1"/>Technik<text:bookmark-end text:name="__RefHeading___technik_7"/><text:bookmark-end text:name="technik1"/></text:h>
      <text:h text:style-name="Heading_20_3" text:outline-level="3"><text:bookmark-start text:name="__RefHeading___dokumente_8"/><text:bookmark-start text:name="dokumente1"/>Dokumente<text:bookmark-end text:name="__RefHeading___dokumente_8"/><text:bookmark-end text:name="dokumente1"/></text:h>
      <text:p text:style-name="Text_20_body">Ausschreibung FS11 <text:a xlink:type="simple" xlink:href="https://wiki.zhdk.ch/vbk/lib/exe/fetch.php?media=public:fs_11_z-modul_locherlaemmli.doc" text:style-name="Internet_20_link" text:visited-style-name="Visited_20_Internet_20_Link">fs_11_z-modul_locherlaemmli.do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8T15::23:26</meta:creation-date>
    <dc:creator>Generated</dc:creator>
    <dc:date>2024-05-28T15::23:26</dc:date>
    <dc:language>en-US</dc:language>
    <meta:editing-cycles>1</meta:editing-cycles>
    <meta:editing-duration>PT0S</meta:editing-duration>
    <dc:title>public:zmodul</dc:title>
  </office:meta>
</office:document-meta>
</file>