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wiki.zhdk.ch/vbk/doku.php?id=public:ausstellungen:ba09" text:style-name="Internet_20_link" text:visited-style-name="Visited_20_Internet_20_Link">BA-Austellung 09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usstellungen:ba09:beschriftung" text:style-name="Internet_20_link" text:visited-style-name="Visited_20_Internet_20_Link">BA-Austellung 09: Beschriftung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lehre:interaktionsworkshop" text:style-name="Internet_20_link" text:visited-style-name="Visited_20_Internet_20_Link">Interaktions-Workshop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ktuell" text:style-name="Internet_20_link" text:visited-style-name="Visited_20_Internet_20_Link">Das Neuste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usleihe" text:style-name="Internet_20_link" text:visited-style-name="Visited_20_Internet_20_Link">Ausleihe an der VBK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?idx=wiki" text:style-name="Internet_20_link" text:visited-style-name="Visited_20_Internet_20_Link">Seiten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6::27:42</meta:creation-date>
    <dc:creator>Generated</dc:creator>
    <dc:date>2024-05-05T16::27:42</dc:date>
    <dc:language>en-US</dc:language>
    <meta:editing-cycles>1</meta:editing-cycles>
    <meta:editing-duration>PT0S</meta:editing-duration>
    <dc:title>wiki:navigation</dc:title>
  </office:meta>
</office:document-meta>
</file>